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5600f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65600f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0c10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24f7f" officeooo:paragraph-rsid="005b413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decfc" officeooo:paragraph-rsid="0078234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60c10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4f95f5" officeooo:paragraph-rsid="0060c10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fd563" officeooo:paragraph-rsid="003f81d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80f3c7" officeooo:paragraph-rsid="0092532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b17c7" officeooo:paragraph-rsid="008ddf8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b17c7" officeooo:paragraph-rsid="0093c71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8c5576" officeooo:paragraph-rsid="008c557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8323d8" officeooo:paragraph-rsid="0034f6e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9682d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90fb2" officeooo:paragraph-rsid="009682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0178448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2b17c7" officeooo:paragraph-rsid="002b17c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624f7f" officeooo:paragraph-rsid="00782347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0c107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b17c7" officeooo:paragraph-rsid="008ddf83" style:font-size-asian="12pt" style:font-weight-asian="normal" style:font-size-complex="12pt" style:font-weight-complex="normal"/>
    </style:style>
    <style:style style:name="T1" style:family="text">
      <style:text-properties officeooo:rsid="00170537"/>
    </style:style>
    <style:style style:name="T2" style:family="text">
      <style:text-properties officeooo:rsid="0017a8eb"/>
    </style:style>
    <style:style style:name="T3" style:family="text">
      <style:text-properties officeooo:rsid="001eb03f"/>
    </style:style>
    <style:style style:name="T4" style:family="text">
      <style:text-properties officeooo:rsid="004f95f5"/>
    </style:style>
    <style:style style:name="T5" style:family="text">
      <style:text-properties officeooo:rsid="0063a8dc"/>
    </style:style>
    <style:style style:name="T6" style:family="text">
      <style:text-properties officeooo:rsid="0073fcb4"/>
    </style:style>
    <style:style style:name="T7" style:family="text">
      <style:text-properties officeooo:rsid="0085308a"/>
    </style:style>
    <style:style style:name="T8" style:family="text">
      <style:text-properties style:use-window-font-color="true" fo:language="pt" fo:country="BR" officeooo:rsid="00190fb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9838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8ddf83"/>
    </style:style>
    <style:style style:name="T11" style:family="text">
      <style:text-properties officeooo:rsid="008fd960"/>
    </style:style>
    <style:style style:name="T12" style:family="text">
      <style:text-properties officeooo:rsid="008ff954"/>
    </style:style>
    <style:style style:name="T13" style:family="text">
      <style:text-properties officeooo:rsid="00908b6a"/>
    </style:style>
    <style:style style:name="T14" style:family="text">
      <style:text-properties officeooo:rsid="00925329"/>
    </style:style>
    <style:style style:name="T15" style:family="text">
      <style:text-properties officeooo:rsid="0093c71c"/>
    </style:style>
    <style:style style:name="T16" style:family="text">
      <style:text-properties officeooo:rsid="0094acfb"/>
    </style:style>
    <style:style style:name="T17" style:family="text">
      <style:text-properties officeooo:rsid="0098f77c"/>
    </style:style>
    <style:style style:name="T18" style:family="text">
      <style:text-properties officeooo:rsid="0099d059"/>
    </style:style>
    <style:style style:name="T19" style:family="text">
      <style:text-properties officeooo:rsid="009b4afc"/>
    </style:style>
    <style:style style:name="T20" style:family="text">
      <style:text-properties officeooo:rsid="009bf061"/>
    </style:style>
    <style:style style:name="T21" style:family="text">
      <style:text-properties officeooo:rsid="009dcb80"/>
    </style:style>
    <style:style style:name="T22" style:family="text">
      <style:text-properties officeooo:rsid="00a12251"/>
    </style:style>
    <style:style style:name="T23" style:family="text">
      <style:text-properties officeooo:rsid="00a21e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REQUERIMENTO</text:span> Nº<text:span text:style-name="T22"> 1377</text:span>/201<text:span text:style-name="T4">4</text:span></text:p>
      <text:p text:style-name="P23">Requer informações <text:span text:style-name="T19">sobre</text:span><text:span text:style-name="T22"> o</text:span><text:span text:style-name="T19"> cruzamento da Av</text:span><text:span text:style-name="T22">enida</text:span><text:span text:style-name="T19"> Vereador Adão Rodrigues de Oliveira com </text:span><text:span text:style-name="T22">a Rua </text:span><text:span text:style-name="T19">Tapes</text:span><text:span text:style-name="T22">,</text:span><text:span text:style-name="T19"> no Bairro Ideal.</text:span></text:p>
      <text:p text:style-name="P20">O Vereador que este subscreve solicita à Mesa, após os trâmites regimentais, sirva-se enviar cópia d<text:span text:style-name="T3">o</text:span> presente <text:span text:style-name="T3">requerimento</text:span> ao Exmo. <text:span text:style-name="T9">Sr. Prefeito Municipal</text:span><text:span text:style-name="T8"> para que forneça as seguintes informações:</text:span></text:p>
      <text:p text:style-name="P21"/>
      <text:p text:style-name="P18"><text:span text:style-name="T22">S</text:span>obre<text:span text:style-name="T22"> o</text:span> cruzamento da Av. <text:span text:style-name="T17">Ver. </text:span>Adão Rodrigues de Oliveira com Tapes no Bairro Ideal.</text:p>
      <text:p text:style-name="P18"/>
      <text:p text:style-name="P16"><text:span text:style-name="T10">1º - <text:tab/>Existe a </text:span><text:span text:style-name="T22">p</text:span><text:span text:style-name="T10">ossibilidade </text:span><text:span text:style-name="T21">de</text:span><text:span text:style-name="T10"> instalação de sinaleira no local</text:span><text:span text:style-name="T22">?</text:span><text:span text:style-name="T10"> </text:span><text:span text:style-name="T11">Se houver</text:span><text:span text:style-name="T22">,</text:span><text:span text:style-name="T11"> quando será instalada</text:span><text:span text:style-name="T22">?</text:span></text:p>
      <text:p text:style-name="P16"><text:span text:style-name="T22"/></text:p>
      <text:p text:style-name="P17"><text:span text:style-name="T11">2º </text:span><text:span text:style-name="T12">- </text:span><text:span text:style-name="T14">Existe a possibilidade de instalação de </text:span><text:span text:style-name="T22">r</text:span><text:span text:style-name="T14">otatória no local</text:span><text:span text:style-name="T23">?</text:span><text:span text:style-name="T11"> <text:s/></text:span></text:p>
      <text:p text:style-name="P19"/>
      <text:p text:style-name="P15"><text:span text:style-name="T14"><text:s/></text:span><text:span text:style-name="T15">3º-</text:span><text:span text:style-name="T22"> </text:span><text:span text:style-name="T13">Existe algum estudo para que seja resolvido os </text:span><text:span text:style-name="T18">problemas de </text:span><text:span text:style-name="T13">acidentes neste local</text:span><text:span text:style-name="T23">?</text:span></text:p>
      <text:p text:style-name="P14">O vereador que este subscreve solicita tais documentos, para repassar as devidas informações aos contribuintes.</text:p>
      <text:p text:style-name="P22"><text:s/>Sabedores da atenção de Vossa Excelência aos reais anseios da comunidade, contamos com seu apoio neste pedido.</text:p>
      <text:p text:style-name="P12">Novo Hamburgo, <text:span text:style-name="T16">2</text:span><text:span text:style-name="T22">5</text:span><text:span text:style-name="T6"> </text:span><text:span text:style-name="T2"><text:s/></text:span>de <text:span text:style-name="T6">novembro</text:span> de 201<text:span text:style-name="T4">4.</text:span></text:p>
      <text:p text:style-name="P13"/>
      <text:p text:style-name="P12"><text:span text:style-name="T4"><text:s text:c="84"/></text:span>Vereador <text:span text:style-name="T1">Cristiano Coller</text:span></text:p>
      <text:p text:style-name="P11"/>
      <text:p text:style-name="P24"/>
      <text:p text:style-name="P10"/>
      <text:p text:style-name="P9"/>
      <text:p text:style-name="P9"/>
      <text:p text:style-name="P9"/>
      <text:p text:style-name="P9">Obs.: Redação conforme o original do autor.</text:p>
      <text:p text:style-name="P8">/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5600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65600f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0-09-01T16:47:12</meta:creation-date>
    <dc:date>2014-11-25T14:41:49</dc:date>
    <dc:language>pt-BR</dc:language>
    <meta:editing-cycles>133</meta:editing-cycles>
    <meta:editing-duration>PT03H31M13S</meta:editing-duration>
    <dc:creator>Raquel Silva</dc:creator>
    <meta:printed-by>Maria Gerhard</meta:printed-by>
    <meta:print-date>2013-12-02T16:54:21</meta:print-date>
    <meta:document-statistic meta:table-count="0" meta:image-count="1" meta:object-count="0" meta:page-count="1" meta:paragraph-count="19" meta:word-count="226" meta:character-count="1483"/>
    <meta:user-defined meta:name="Info 1"/>
    <meta:user-defined meta:name="Info 2"/>
    <meta:user-defined meta:name="Info 3"/>
    <meta:user-defined meta:name="Info 4"/>
    <meta:template xlink:type="simple" xlink:actuate="onRequest" xlink:title="modelo-base-vazio" xlink:href="../../../../.broffice.org2/user/template/modelo-base-vazio.ott" meta:date="2010-09-01T16:47:12"/>
  </office:meta>
</office:document-meta>
</file>