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1c8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161c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1c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61c8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61c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1c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6b0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61c8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6pt" fo:font-weight="normal" officeooo:paragraph-rsid="00161c84" style:font-size-asian="6pt" style:font-weight-asian="normal" style:font-size-complex="6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1851" officeooo:paragraph-rsid="00176b0a" style:font-size-asian="6pt" style:font-weight-asian="normal" style:font-name-complex="Arial" style:font-size-complex="6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76b0a" style:font-size-asian="6pt" style:font-weight-asian="normal" style:font-size-complex="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7c2c9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ac1b7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fc5b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b5c80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bf572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1713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61c8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6c4e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76b0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ba3a60"/>
    </style:style>
    <style:style style:name="T14" style:family="text">
      <style:text-properties officeooo:rsid="012ed3ba"/>
    </style:style>
    <style:style style:name="T15" style:family="text">
      <style:text-properties officeooo:rsid="018bfa52"/>
    </style:style>
    <style:style style:name="T16" style:family="text">
      <style:text-properties officeooo:rsid="01b78424"/>
    </style:style>
    <style:style style:name="T17" style:family="text">
      <style:text-properties officeooo:rsid="013dd92b"/>
    </style:style>
    <style:style style:name="T18" style:family="text">
      <style:text-properties officeooo:rsid="01bf572a"/>
    </style:style>
    <style:style style:name="T19" style:family="text">
      <style:text-properties officeooo:rsid="00117131"/>
    </style:style>
    <style:style style:name="T20" style:family="text">
      <style:text-properties officeooo:rsid="000fc5ba"/>
    </style:style>
    <style:style style:name="T21" style:family="text">
      <style:text-properties officeooo:rsid="00161c84"/>
    </style:style>
    <style:style style:name="T22" style:family="text">
      <style:text-properties officeooo:rsid="0016c4e2"/>
    </style:style>
    <style:style style:name="T23" style:family="text">
      <style:text-properties officeooo:rsid="00176b0a"/>
    </style:style>
    <style:style style:name="T24" style:family="text">
      <style:text-properties officeooo:rsid="00413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5">PEDIDO DE PROVIDÊNCIAS Nº <text:span text:style-name="T23">3522</text:span>/201<text:span text:style-name="T3">4</text:span></text:p>
      <text:p text:style-name="P11"><text:span text:style-name="T5">Solicita</text:span><text:span text:style-name="T6"> </text:span><text:span text:style-name="T7">revitalizaçã</text:span><text:span text:style-name="T6">o, roça</text:span><text:span text:style-name="T12">da</text:span><text:span text:style-name="T6"> e </text:span><text:span text:style-name="T7">limpeza </text:span><text:span text:style-name="T8">da </text:span><text:span text:style-name="T12">p</text:span><text:span text:style-name="T8">raça </text:span><text:span text:style-name="T12">p</text:span><text:span text:style-name="T6">ública </text:span><text:span text:style-name="T11">e da quadra de areia</text:span><text:span text:style-name="T6"> </text:span><text:span text:style-name="T9">localizada na Rua </text:span><text:span text:style-name="T11">Castelo</text:span><text:span text:style-name="T10">, </text:span><text:span text:style-name="T11">nas proximidades do nº 96</text:span><text:span text:style-name="T10">, </text:span><text:span text:style-name="T9">no Bairro </text:span><text:span text:style-name="T10">Santo Afonso.</text:span></text:p>
      <text:p text:style-name="P6"><text:span text:style-name="T13">O</text:span> Vereador que este subscreve solicita à Mesa, após os trâmites regimentais, sirva-se enviar cópia da presente proposição ao Exmo. Sr. Prefeito Municipal, para que estude sua viabilidade <text:span text:style-name="T14">e execução</text:span> considerando <text:span text:style-name="T15">que é necessári</text:span><text:span text:style-name="T16">a:</text:span><text:span text:style-name="T17"> </text:span></text:p>
      <text:p text:style-name="P7"/>
      <text:p text:style-name="P10"><text:span text:style-name="T18">Na </text:span><text:span text:style-name="T19">praça</text:span><text:span text:style-name="T18"> pública </text:span><text:span text:style-name="T22">e na quadra de areia </text:span><text:span text:style-name="T19">localizada no</text:span><text:span text:style-name="T18"> endereço indicado, há presença de sujeira, fazendo-se necessário a revitalização da praça, o corte da vegetação rasteira</text:span>, <text:span text:style-name="T20">a realização de roça e limpeza</text:span> pois <text:span text:style-name="T4">é um ótimo local de lazer, mas que atualmente necessita de </text:span><text:span text:style-name="T6">limpeza para que a comunidade possa usufruir deste ótimo local para lazer.</text:span></text:p>
      <text:p text:style-name="P9">Na certeza de contar com vossa especial atenção, desde já, afirmo nesta oportunidade meus protestos de elevada estima e consideração.</text:p>
      <text:p text:style-name="P8">Novo Hamburgo, <text:span text:style-name="T22">2</text:span><text:span text:style-name="T23">5</text:span><text:span text:style-name="T21"> de novembro de 2014.</text:span></text:p>
      <text:p text:style-name="P13">Vereador <text:span text:style-name="T18">Jorge Tatsch</text:span></text:p>
      <text:p text:style-name="P13"><text:span text:style-name="T18"/></text:p>
      <text:p text:style-name="P13"><text:span text:style-name="T18"/></text:p>
      <text:p text:style-name="P13"><text:span text:style-name="T18"/></text:p>
      <text:p text:style-name="P14"/>
      <text:p text:style-name="P12">Obs.: Redação conforme o original do autor.</text:p>
      <text:p text:style-name="P12">/<text:span text:style-name="T24">GS</text:span></text:p>
      <text:p text:style-name="P12"><text:span text:style-name="T24"/></text:p>
      <text:p text:style-name="P16">Doe sangue, doe órgãos, SALVE UMA VIDA. (Lei Municipal Nº 31/98, de 19 de maio de 1998)</text:p>
      <text:p text:style-name="P16">Contribua com o Fundo Municipal da Criança e do Adolescente (Lei Municipal Nº 1.180/2004, de 13 de outubro de 2004)</text:p>
      <text:p text:style-name="P15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69cm" fo:margin-bottom="1.1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16:37:12</meta:creation-date>
    <meta:editing-duration>PT00H29M04S</meta:editing-duration>
    <meta:editing-cycles>11</meta:editing-cycles>
    <meta:generator>BrOffice.org/3.2$Unix OpenOffice.org_project/320m19$Build-9505</meta:generator>
    <meta:initial-creator>Maicon Silva</meta:initial-creator>
    <dc:date>2014-11-25T14:37:43</dc:date>
    <dc:creator>Gabriela Santos</dc:creator>
    <meta:document-statistic meta:table-count="0" meta:image-count="1" meta:object-count="0" meta:page-count="1" meta:paragraph-count="15" meta:word-count="229" meta:character-count="1390"/>
  </office:meta>
</office:document-meta>
</file>