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c75" officeooo:paragraph-rsid="001f39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990c" officeooo:paragraph-rsid="002d4c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4c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9a32e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199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d4c80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9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461b" officeooo:paragraph-rsid="002f89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5186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c01a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d4c80" style:font-size-asian="12pt" style:font-weight-asian="normal" style:font-size-complex="12pt" style:font-weight-complex="normal"/>
    </style:style>
    <style:style style:name="T7" style:family="text">
      <style:text-properties officeooo:rsid="0021990c"/>
    </style:style>
    <style:style style:name="T8" style:family="text">
      <style:text-properties officeooo:rsid="002c01a5"/>
    </style:style>
    <style:style style:name="T9" style:family="text">
      <style:text-properties officeooo:rsid="002d4c80"/>
    </style:style>
    <style:style style:name="T10" style:family="text">
      <style:text-properties officeooo:rsid="002f8970"/>
    </style:style>
    <style:style style:name="T11" style:family="text">
      <style:text-properties officeooo:rsid="00413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3528</text:span>/201<text:span text:style-name="T2">4</text:span></text:p>
      <text:p text:style-name="P17"><text:span text:style-name="T3">Solicita, </text:span><text:span text:style-name="T4">com urgência,</text:span><text:span text:style-name="T3"> </text:span><text:span text:style-name="T6">a </text:span><text:span text:style-name="T5">retirada de árvore </text:span><text:span text:style-name="T6">oriunda do Canil Municipal </text:span><text:span text:style-name="T5">que está </text:span><text:span text:style-name="T6">caída em cima da residência localizada na Rua Cinco, nº 102, Loteamento Novo Nações Unidas, Bairro Santo Afonso.</text:span></text:p>
      <text:p text:style-name="P13"><text:span text:style-name="T5">O</text:span><text:span text:style-name="T3"> Vereador que este subscreve solicita à Mesa, após os trâmites regimentais, sirva-se enviar cópia da presente proposição ao Exmo. Sr. Prefeito Municipal, para que estude sua viabilidade, considerando que: </text:span></text:p>
      <text:p text:style-name="P10"/>
      <text:p text:style-name="P11">Tendo em vista que a árvore localizada no endereço supracitado <text:span text:style-name="T8">está </text:span><text:span text:style-name="T9">caída em cima da residência, apresentando mais riscos para os moradores, solicita a retirada da árvore para que não cause mais danos aos moradores.</text:span></text:p>
      <text:p text:style-name="P12"/>
      <text:p text:style-name="P16">Diante do exposto e sabedor da sua atenção aos anseios da comunidade, solicito Vossa atenção no sentido de atender esta solicitação. </text:p>
      <text:p text:style-name="P9">Novo Hamburgo, <text:span text:style-name="T9">2</text:span><text:span text:style-name="T10">5</text:span><text:span text:style-name="T9"> de novembro de 2014.</text:span></text:p>
      <text:p text:style-name="P14">Vereador <text:span text:style-name="T7">Jorge Tatsch</text:span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8">Obs.: Redação conforme o original do autor.</text:p>
      <text:p text:style-name="P19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2</meta:editing-cycles>
    <meta:editing-duration>PT03H24M15S</meta:editing-duration>
    <dc:date>2014-11-25T14:55:32</dc:date>
    <meta:print-date>2014-06-10T14:07:15</meta:print-date>
    <dc:creator>Gabriela Santos</dc:creator>
    <meta:printed-by>Keila Barbosa</meta:printed-by>
    <meta:document-statistic meta:table-count="0" meta:image-count="1" meta:object-count="0" meta:page-count="1" meta:paragraph-count="15" meta:word-count="209" meta:character-count="1276"/>
    <meta:user-defined meta:name="Info 1"/>
    <meta:user-defined meta:name="Info 2"/>
    <meta:user-defined meta:name="Info 3"/>
    <meta:user-defined meta:name="Info 4"/>
  </office:meta>
</office:document-meta>
</file>