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1345b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paragraph-rsid="003b3d34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44e7f4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4e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e7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14d867"/>
    </style:style>
    <style:style style:name="T3" style:family="text">
      <style:text-properties officeooo:rsid="001db0dc"/>
    </style:style>
    <style:style style:name="T4" style:family="text">
      <style:text-properties officeooo:rsid="003b3d34"/>
    </style:style>
    <style:style style:name="T5" style:family="text">
      <style:text-properties officeooo:rsid="003f4664"/>
    </style:style>
    <style:style style:name="T6" style:family="text">
      <style:text-properties officeooo:rsid="0017ddce"/>
    </style:style>
    <style:style style:name="T7" style:family="text">
      <style:text-properties officeooo:rsid="0004ebe1"/>
    </style:style>
    <style:style style:name="T8" style:family="text">
      <style:text-properties officeooo:rsid="00088d68"/>
    </style:style>
    <style:style style:name="T9" style:family="text">
      <style:text-properties officeooo:rsid="0011ad64"/>
    </style:style>
    <style:style style:name="T10" style:family="text">
      <style:text-properties officeooo:rsid="000e35ee"/>
    </style:style>
    <style:style style:name="T11" style:family="text">
      <style:text-properties officeooo:rsid="0041ce98"/>
    </style:style>
    <style:style style:name="T12" style:family="text">
      <style:text-properties officeooo:rsid="0044e7f4"/>
    </style:style>
    <style:style style:name="T13" style:family="text">
      <style:text-properties officeooo:rsid="00413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530</text:span>/201<text:span text:style-name="T1">4</text:span></text:p>
      <text:p text:style-name="P12">Solicita <text:span text:style-name="T5">conserto </text:span><text:span text:style-name="T12">dos canos </text:span><text:span text:style-name="T5">de esgoto e <text:s/></text:span><text:span text:style-name="T12">da</text:span><text:span text:style-name="T5"> infiltração </text:span><text:span text:style-name="T11">no Canil Municipal, localizado</text:span><text:span text:style-name="T5"> na Rua </text:span><text:span text:style-name="T11">Antônio Roberto Kroeff</text:span><text:span text:style-name="T5">, nº </text:span><text:span text:style-name="T11">375</text:span><text:span text:style-name="T5">, no </text:span><text:span text:style-name="T12">B</text:span><text:span text:style-name="T5">airro 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Solicita </text:span><text:span text:style-name="T5">conserto </text:span><text:span text:style-name="T12">dos canos </text:span><text:span text:style-name="T5">de esgoto e <text:s/></text:span><text:span text:style-name="T12">da</text:span><text:span text:style-name="T5"> infiltração </text:span><text:span text:style-name="T11">no Canil Municipal, localizado</text:span><text:span text:style-name="T5"> na Rua </text:span><text:span text:style-name="T11">Antônio Roberto Kroeff</text:span><text:span text:style-name="T5">, nº </text:span><text:span text:style-name="T11">375</text:span><text:span text:style-name="T5">, no </text:span><text:span text:style-name="T12">B</text:span><text:span text:style-name="T5">airro Santo Afonso,</text:span><text:span text:style-name="T2"> </text:span><text:span text:style-name="T3">haja vista que </text:span><text:span text:style-name="T5">o referido cano estragou e ocasionou uma infiltração no local, </text:span><text:span text:style-name="T6">a qual está</text:span><text:span text:style-name="T7"> </text:span><text:span text:style-name="T8">criando </text:span><text:span text:style-name="T7">transtornos </text:span><text:span text:style-name="T9">a</text:span><text:span text:style-name="T7">os </text:span><text:span text:style-name="T10">mo</text:span><text:span text:style-name="T7">radores do referido local.</text:span></text:p>
      <text:p text:style-name="P11">Sabedores da atenção de Vossa Excelência aos anseios da comunidade, contamos com seu apoio neste pedido.</text:p>
      <text:p text:style-name="P9">Novo Hamburgo, <text:span text:style-name="T11">2</text:span><text:span text:style-name="T12">5</text:span><text:span text:style-name="T11"> de novembro de 2014.</text:span></text:p>
      <text:p text:style-name="P10"/>
      <text:p text:style-name="P10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4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33</meta:editing-cycles>
    <meta:editing-duration>PT01H27M10S</meta:editing-duration>
    <dc:date>2014-11-25T15:04:41</dc:date>
    <dc:creator>Gabriela Santos</dc:creator>
    <meta:printed-by>Gabriela Santos</meta:printed-by>
    <meta:print-date>2014-06-11T16:21:03</meta:print-date>
    <meta:document-statistic meta:table-count="0" meta:image-count="1" meta:object-count="0" meta:page-count="1" meta:paragraph-count="15" meta:word-count="209" meta:character-count="1279"/>
    <meta:user-defined meta:name="Info 1"/>
    <meta:user-defined meta:name="Info 2"/>
    <meta:user-defined meta:name="Info 3"/>
    <meta:user-defined meta:name="Info 4"/>
  </office:meta>
</office:document-meta>
</file>