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e2fc0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2d6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f4dfa2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f2d6b9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e9e4bf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61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eb6c2b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995cm" style:auto-text-indent="false"/>
    </style:style>
    <style:style style:name="P20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f4296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f42963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02ac60a" style:language-complex="pt" style:country-complex="BR"/>
    </style:style>
    <style:style style:name="T5" style:family="text">
      <style:text-properties style:use-window-font-color="true" officeooo:rsid="00f69159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db09b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f20aa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e80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df36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80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2d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09951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ac60a" style:font-weight-asian="bold" style:font-weight-complex="bold"/>
    </style:style>
    <style:style style:name="T21" style:family="text">
      <style:text-properties fo:font-weight="bold" officeooo:rsid="00294619" style:font-weight-asian="bold" style:font-weight-complex="bold"/>
    </style:style>
    <style:style style:name="T22" style:family="text">
      <style:text-properties fo:font-weight="bold" officeooo:rsid="0052c9c0" style:font-weight-asian="bold" style:font-weight-complex="bold"/>
    </style:style>
    <style:style style:name="T23" style:family="text">
      <style:text-properties fo:font-weight="bold" officeooo:rsid="0066f41f" style:font-weight-asian="bold" style:font-weight-complex="bold"/>
    </style:style>
    <style:style style:name="T24" style:family="text">
      <style:text-properties fo:font-weight="bold" officeooo:rsid="00f2d6b9" style:font-weight-asian="bold" style:font-weight-complex="bold"/>
    </style:style>
    <style:style style:name="T25" style:family="text">
      <style:text-properties officeooo:rsid="00405cad"/>
    </style:style>
    <style:style style:name="T26" style:family="text">
      <style:text-properties officeooo:rsid="00434155"/>
    </style:style>
    <style:style style:name="T27" style:family="text">
      <style:text-properties officeooo:rsid="0052c9c0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language="pt" fo:country="BR" style:language-asian="pt" style:country-asian="BR" style:language-complex="pt" style:country-complex="BR"/>
    </style:style>
    <style:style style:name="T30" style:family="text">
      <style:text-properties fo:language="pt" fo:country="BR"/>
    </style:style>
    <style:style style:name="T31" style:family="text">
      <style:text-properties fo:language="pt" fo:country="BR" style:language-asian="pt" style:country-asian="BR" style:language-complex="pt" style:country-complex="BR"/>
    </style:style>
    <style:style style:name="T32" style:family="text">
      <style:text-properties fo:language="pt" fo:country="BR" officeooo:rsid="005456c2" style:language-asian="pt" style:country-asian="BR" style:language-complex="pt" style:country-complex="BR"/>
    </style:style>
    <style:style style:name="T33" style:family="text">
      <style:text-properties fo:language="pt" fo:country="BR" officeooo:rsid="005a8c89" style:language-asian="pt" style:country-asian="BR" style:language-complex="pt" style:country-complex="BR"/>
    </style:style>
    <style:style style:name="T34" style:family="text">
      <style:text-properties fo:language="pt" fo:country="BR" officeooo:rsid="005e64ea" style:language-asian="pt" style:country-asian="BR" style:language-complex="pt" style:country-complex="BR"/>
    </style:style>
    <style:style style:name="T35" style:family="text">
      <style:text-properties fo:language="pt" fo:country="BR" officeooo:rsid="00810d0b" style:language-asian="pt" style:country-asian="BR" style:language-complex="pt" style:country-complex="BR"/>
    </style:style>
    <style:style style:name="T36" style:family="text">
      <style:text-properties fo:language="pt" fo:country="BR" officeooo:rsid="0098e7b6" style:language-asian="pt" style:country-asian="BR" style:language-complex="pt" style:country-complex="BR"/>
    </style:style>
    <style:style style:name="T37" style:family="text">
      <style:text-properties fo:language="pt" fo:country="BR" officeooo:rsid="00e03570" style:language-asian="pt" style:country-asian="BR" style:language-complex="pt" style:country-complex="BR"/>
    </style:style>
    <style:style style:name="T38" style:family="text">
      <style:text-properties fo:language="pt" fo:country="BR" officeooo:rsid="00e29894" style:language-asian="pt" style:country-asian="BR" style:language-complex="pt" style:country-complex="BR"/>
    </style:style>
    <style:style style:name="T39" style:family="text">
      <style:text-properties officeooo:rsid="005a0635"/>
    </style:style>
    <style:style style:name="T40" style:family="text">
      <style:text-properties officeooo:rsid="0064227c"/>
    </style:style>
    <style:style style:name="T41" style:family="text">
      <style:text-properties officeooo:rsid="007670e5"/>
    </style:style>
    <style:style style:name="T42" style:family="text">
      <style:text-properties officeooo:rsid="007d55ea"/>
    </style:style>
    <style:style style:name="T43" style:family="text">
      <style:text-properties officeooo:rsid="008053df"/>
    </style:style>
    <style:style style:name="T44" style:family="text">
      <style:text-properties officeooo:rsid="00843437"/>
    </style:style>
    <style:style style:name="T45" style:family="text">
      <style:text-properties officeooo:rsid="00a0e019"/>
    </style:style>
    <style:style style:name="T46" style:family="text">
      <style:text-properties officeooo:rsid="00c753cf"/>
    </style:style>
    <style:style style:name="T47" style:family="text">
      <style:text-properties officeooo:rsid="00d5a128"/>
    </style:style>
    <style:style style:name="T48" style:family="text">
      <style:text-properties officeooo:rsid="00d7bdb8"/>
    </style:style>
    <style:style style:name="T49" style:family="text">
      <style:text-properties officeooo:rsid="00daa1cf"/>
    </style:style>
    <style:style style:name="T50" style:family="text">
      <style:text-properties officeooo:rsid="00dbac31"/>
    </style:style>
    <style:style style:name="T51" style:family="text">
      <style:text-properties officeooo:rsid="00df3634"/>
    </style:style>
    <style:style style:name="T52" style:family="text">
      <style:text-properties officeooo:rsid="00e3c6eb"/>
    </style:style>
    <style:style style:name="T53" style:family="text">
      <style:text-properties officeooo:rsid="00e80004"/>
    </style:style>
    <style:style style:name="T54" style:family="text">
      <style:text-properties officeooo:rsid="00e8c267"/>
    </style:style>
    <style:style style:name="T55" style:family="text">
      <style:text-properties officeooo:rsid="00e9e4bf"/>
    </style:style>
    <style:style style:name="T56" style:family="text">
      <style:text-properties officeooo:rsid="00ed5ecd"/>
    </style:style>
    <style:style style:name="T57" style:family="text">
      <style:text-properties officeooo:rsid="00f06640"/>
    </style:style>
    <style:style style:name="T58" style:family="text">
      <style:text-properties officeooo:rsid="00f2d6b9"/>
    </style:style>
    <style:style style:name="T59" style:family="text">
      <style:text-properties style:font-name="Nimbus Roman No9 L" fo:language="pt" fo:country="BR" style:language-asian="pt" style:country-asian="BR" style:language-complex="pt" style:country-complex="BR"/>
    </style:style>
    <style:style style:name="T60" style:family="text">
      <style:text-properties style:language-asian="pt" style:country-asian="BR"/>
    </style:style>
    <style:style style:name="T61" style:family="text">
      <style:text-properties style:language-complex="pt" style:country-complex="BR"/>
    </style:style>
    <style:style style:name="T62" style:family="text">
      <style:text-properties style:font-name-complex="Arial"/>
    </style:style>
    <style:style style:name="T63" style:family="text">
      <style:text-properties officeooo:rsid="00f2d6b9" style:font-name-complex="Arial"/>
    </style:style>
    <style:style style:name="T64" style:family="text">
      <style:text-properties officeooo:rsid="00f4dfa2"/>
    </style:style>
    <style:style style:name="T65" style:family="text">
      <style:text-properties officeooo:rsid="00f50db6"/>
    </style:style>
    <style:style style:name="T66" style:family="text">
      <style:text-properties officeooo:rsid="00f691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5"/><text:span text:style-name="T19"><text:s text:c="2"/>REQUERIMENTO N</text:span><text:span text:style-name="T20">º</text:span><text:span text:style-name="T21"> </text:span><text:span text:style-name="T24">1378</text:span><text:span text:style-name="T19">/201</text:span><text:span text:style-name="T23">4</text:span></text:p>
      <text:p text:style-name="P15">Requer Voto de Congratulações <text:span text:style-name="T65">à</text:span><text:span text:style-name="T42"> </text:span><text:span text:style-name="T53">Global Sinos Ind</text:span><text:span text:style-name="T64">ú</text:span><text:span text:style-name="T53">stria de Tapetes</text:span><text:span text:style-name="T65">,</text:span><text:span text:style-name="T53"> </text:span><text:span text:style-name="T47">p</text:span><text:span text:style-name="T18">ela passagem de seus </text:span><text:span text:style-name="T54">10</text:span><text:span text:style-name="T18"> anos de fundação</text:span>.</text:p>
      <text:p text:style-name="P10"><text:span text:style-name="T29">O Vereador <text:s/>que este subscreve:</text:span></text:p>
      <text:p text:style-name="P11"><text:span text:style-name="T31"/></text:p>
      <text:p text:style-name="P12"><text:span text:style-name="T31">Considerando a importância <text:s/>imposta a instituição que hora se homenageia;</text:span></text:p>
      <text:p text:style-name="P12"><text:span text:style-name="T31"><text:s/></text:span></text:p>
      <text:p text:style-name="P13">Considerando os importantes serviços prestados pel<text:span text:style-name="T51">a</text:span><text:span text:style-name="T48"> </text:span><text:span text:style-name="T16">Global Sinos Ind</text:span><text:span text:style-name="T17">ú</text:span><text:span text:style-name="T16">stria de Tapetes </text:span>durante os <text:span text:style-name="T55">10</text:span> anos de sua existência<text:span text:style-name="T58">,</text:span> comemorados <text:span text:style-name="T39">no</text:span> mês de <text:span text:style-name="T48">novembro</text:span> de 201<text:span text:style-name="T40">4</text:span>.</text:p>
      <text:p text:style-name="P13"/>
      <text:p text:style-name="P17"><text:span text:style-name="T31">Mais um ano de lutas e de vitórias. Parabéns a </text:span><text:span text:style-name="T33">todos integrantes d</text:span><text:span text:style-name="T37">a</text:span><text:span text:style-name="T14"> </text:span><text:span text:style-name="T16">Global Sinos</text:span><text:span text:style-name="T15"> </text:span><text:span text:style-name="T31">pela trilha luminosa que vem descrevendo durante esses anos. </text:span></text:p>
      <text:p text:style-name="P16"><text:span text:style-name="T31"/></text:p>
      <text:p text:style-name="P16"><text:span text:style-name="T31">Os resultados alcançados pela </text:span>instituição<text:span text:style-name="T31"> <text:s/>são fruto da serenidade e afinco com que se cumprem as diretrizes traçadas. Portanto, nossos mais sinceros parabéns. </text:span></text:p>
      <text:p text:style-name="P18"/>
      <text:p text:style-name="P16"><text:span text:style-name="T31">Quero neste dia renovar </text:span><text:span text:style-name="T36">junto a </text:span><text:span text:style-name="T38">direção e colaboradores </text:span><text:span text:style-name="T34">os </text:span><text:span text:style-name="T31">votos de muitas alegrias e sucessos crescentes. Tudo o que até agora foi construído deve-se a um esforço conjunto aliado a alta capacidade individual de cada um. </text:span></text:p>
      <text:p text:style-name="P16"><text:span text:style-name="T31"/></text:p>
      <text:p text:style-name="P16"><text:span text:style-name="T35">A</text:span><text:span text:style-name="T31"> minha oração é que Deus continue iluminando os seus caminhos para que possam progredir ainda mais. </text:span></text:p>
      <text:p text:style-name="P19"><text:span text:style-name="T29"><text:s text:c="12"/></text:span></text:p>
      <text:p text:style-name="Standard"><text:s text:c="28"/><text:span text:style-name="T27">I</text:span>SSO POSTO,</text:p>
      <text:p text:style-name="P6">REQUER:</text:p>
      <text:p text:style-name="P8">1.<text:tab/>Seja consignado em Ata Voto de <text:span text:style-name="T66">C</text:span>ongratulações<text:span text:style-name="T66"> à</text:span><text:span text:style-name="T49"> </text:span><text:span text:style-name="T56">Global Sinos Ind</text:span><text:span text:style-name="T66">ú</text:span><text:span text:style-name="T56">stria de Tapetes</text:span><text:span text:style-name="T3">; </text:span><text:span text:style-name="T4">e</text:span><text:span text:style-name="T5">,</text:span></text:p>
      <text:p text:style-name="P7">2.<text:tab/>Seja oficiado <text:span text:style-name="T66">à</text:span> homenagead<text:span text:style-name="T66">a</text:span> com as devidas congratulações desta Casa Legislativa.</text:p>
      <text:p text:style-name="P5"><text:span text:style-name="T6">Novo Hamburgo, </text:span><text:span text:style-name="T11">25</text:span><text:span text:style-name="T7"> </text:span><text:span text:style-name="T6">de </text:span><text:span text:style-name="T10">novembro</text:span><text:span text:style-name="T9"> </text:span><text:span text:style-name="T6">de 201</text:span><text:span text:style-name="T8">4.</text:span></text:p>
      <text:p text:style-name="P14"><text:span text:style-name="T6"><text:s text:c="83"/></text:span>Vereador <text:span text:style-name="T25">Cristiano Coller</text:span></text:p>
      <text:p text:style-name="P9"><text:span text:style-name="T26"/></text:p>
      <text:p text:style-name="P9"><text:span text:style-name="T26"/></text:p>
      <text:p text:style-name="P9"><text:span text:style-name="T26">O</text:span>bs.: Redação conforme o original do autor.</text:p>
      <text:p text:style-name="P9"><text:span text:style-name="T62">/</text:span><text:span text:style-name="T6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f42963" style:font-size-asian="7pt" style:font-size-complex="7pt"/>
    </style:style>
    <style:style style:name="MT1" style:family="text">
      <style:text-properties fo:font-weight="normal" officeooo:rsid="00f42963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5" meta:word-count="279" meta:character-count="188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