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9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9ef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2d716" officeooo:paragraph-rsid="00199ef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3ed7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a3e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d7" style:font-size-asian="12pt" style:font-weight-asian="bold" style:font-size-complex="12pt"/>
    </style:style>
    <style:style style:name="P25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cfeef" style:font-size-asian="12pt" style:font-size-complex="12pt"/>
    </style:style>
    <style:style style:name="P28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2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30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1a3ed7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1a3ed7" style:font-size-asian="12pt" style:font-size-complex="12pt"/>
    </style:style>
    <style:style style:name="P3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1a3ed7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a3ed7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a3e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05802f" style:font-name-complex="Arial1"/>
    </style:style>
    <style:style style:name="T6" style:family="text">
      <style:text-properties style:font-name-complex="Arial1" style:language-complex="ar" style:country-complex="SA"/>
    </style:style>
    <style:style style:name="T7" style:family="text">
      <style:text-properties officeooo:rsid="00199efb" style:font-name-complex="Arial1"/>
    </style:style>
    <style:style style:name="T8" style:family="text">
      <style:text-properties officeooo:rsid="0005802f"/>
    </style:style>
    <style:style style:name="T9" style:family="text">
      <style:text-properties officeooo:rsid="00064449"/>
    </style:style>
    <style:style style:name="T10" style:family="text">
      <style:text-properties officeooo:rsid="00187398"/>
    </style:style>
    <style:style style:name="T11" style:family="text">
      <style:text-properties style:use-window-font-color="true" style:font-name-complex="Arial1"/>
    </style:style>
    <style:style style:name="T12" style:family="text">
      <style:text-properties style:use-window-font-color="true" officeooo:rsid="00187398" style:font-name-complex="Arial1"/>
    </style:style>
    <style:style style:name="T13" style:family="text">
      <style:text-properties style:use-window-font-color="true" officeooo:rsid="0005802f" style:font-name-complex="Arial1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6444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8739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5802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99efb"/>
    </style:style>
    <style:style style:name="T20" style:family="text">
      <style:text-properties officeooo:rsid="00092475"/>
    </style:style>
    <style:style style:name="T21" style:family="text">
      <style:text-properties officeooo:rsid="0011d8a9"/>
    </style:style>
    <style:style style:name="T22" style:family="text">
      <style:text-properties officeooo:rsid="00141623"/>
    </style:style>
    <style:style style:name="T23" style:family="text">
      <style:text-properties officeooo:rsid="00101c84"/>
    </style:style>
    <style:style style:name="T24" style:family="text">
      <style:text-properties officeooo:rsid="000d951b"/>
    </style:style>
    <style:style style:name="T25" style:family="text">
      <style:text-properties officeooo:rsid="00092a41"/>
    </style:style>
    <style:style style:name="T26" style:family="text">
      <style:text-properties officeooo:rsid="001a3ed7"/>
    </style:style>
    <style:style style:name="T27" style:family="text">
      <style:text-properties officeooo:rsid="001a7e26"/>
    </style:style>
    <style:style style:name="T28" style:family="text">
      <style:text-properties officeooo:rsid="001cf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6">1379</text:span>/2014</text:p>
      <text:p text:style-name="P21"/>
      <text:p text:style-name="P23"/>
      <text:p text:style-name="P25">Requer <text:span text:style-name="T20">V</text:span>oto de <text:span text:style-name="T20">C</text:span>ongratulações ao <text:span text:style-name="T21">S</text:span>enhor <text:span text:style-name="T22">Rodrigo Kauer de Barros</text:span>, <text:span text:style-name="T22">novo vice</text:span><text:span text:style-name="T27">-</text:span><text:span text:style-name="T22">presidente de marketing ECNH</text:span>.</text:p>
      <text:p text:style-name="P25"/>
      <text:p text:style-name="P26"><text:tab/><text:span text:style-name="T20">O vereador que este subscreve:</text:span></text:p>
      <text:p text:style-name="P26"><text:tab/>Considerando que <text:span text:style-name="T22">o </text:span><text:span text:style-name="T27">S</text:span><text:span text:style-name="T23">enhor </text:span><text:span text:style-name="T22">Rodrigo Kauer de Barros</text:span><text:span text:style-name="T23">, </text:span><text:span text:style-name="T22">foi escolhido recentemente como o novo vice</text:span><text:span text:style-name="T27">-</text:span><text:span text:style-name="T22">presidente de marketing Esporte Clube Novo Hamburgo</text:span>.</text:p>
      <text:p text:style-name="P26"><text:tab/>Considerando <text:span text:style-name="T22">que certamente frente a este novo desafio conseguirá contribuir para fortalecer ainda mais o nome do clube</text:span>, <text:span text:style-name="T22">através de um trabalho de comprometimento e muita responsabilidade</text:span>.</text:p>
      <text:p text:style-name="P27"><text:tab/>Considerando, <text:span text:style-name="T22">enfim, o valor de termos em nosso meio pessoas engajadas e comprometidas</text:span>, <text:span text:style-name="T23">é que consideramos </text:span><text:span text:style-name="T22">o </text:span><text:span text:style-name="T28">S</text:span><text:span text:style-name="T23">enhor </text:span><text:span text:style-name="T22">Rodrigo Kauer de Barros </text:span><text:span text:style-name="T23">merecedor desta homenagem.</text:span></text:p>
      <text:p text:style-name="P28"><text:tab/>ISSO POSTO,</text:p>
      <text:p text:style-name="P26"><text:tab/>REQUER<text:span text:style-name="T24">EM</text:span>:</text:p>
      <text:p text:style-name="P29">1. Seja consignado em Ata Voto de Congratulações ao <text:span text:style-name="T27">S</text:span><text:span text:style-name="T23">enhor </text:span><text:span text:style-name="T22">Rodrigo Kauer de Barros</text:span><text:span text:style-name="T23"> </text:span><text:span text:style-name="T22">- ECNH</text:span>, <text:span text:style-name="T25">e;</text:span></text:p>
      <text:p text:style-name="P30">2. Seja oficiado ao homenageado, com as congratulações em nome desta Casa Legislativa.</text:p>
      <text:p text:style-name="P31"><text:s text:c="24"/>Novo Hamburgo, <text:span text:style-name="T22">25</text:span> de <text:span text:style-name="T22">novembro</text:span> de 2014.</text:p>
      <text:p text:style-name="P23"/>
      <text:p text:style-name="P33"/>
      <text:p text:style-name="P33"><text:s text:c="26"/><text:span text:style-name="T24">Vereador Raul Cassel</text:span></text:p>
      <text:p text:style-name="P34"/>
      <text:p text:style-name="P32"><text:span text:style-name="T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46:00</meta:print-date>
    <meta:document-statistic meta:table-count="0" meta:image-count="1" meta:object-count="0" meta:page-count="1" meta:paragraph-count="20" meta:word-count="215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