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11345b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4b6cda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orphans="0" fo:widows="0" fo:text-indent="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453baf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4e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e7f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officeooo:paragraph-rsid="00453baf" style:font-size-asian="10pt" style:font-name-complex="Arial1" style:font-size-complex="10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453baf" style:font-size-asian="12pt" style:font-name-complex="Arial1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paragraph-rsid="00493908" style:font-size-asian="13pt" style:font-weight-asian="normal" style:font-size-complex="13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14d867"/>
    </style:style>
    <style:style style:name="T3" style:family="text">
      <style:text-properties officeooo:rsid="001db0dc"/>
    </style:style>
    <style:style style:name="T4" style:family="text">
      <style:text-properties officeooo:rsid="003b3d34"/>
    </style:style>
    <style:style style:name="T5" style:family="text">
      <style:text-properties officeooo:rsid="003f4664"/>
    </style:style>
    <style:style style:name="T6" style:family="text">
      <style:text-properties officeooo:rsid="0017ddce"/>
    </style:style>
    <style:style style:name="T7" style:family="text">
      <style:text-properties officeooo:rsid="0004ebe1"/>
    </style:style>
    <style:style style:name="T8" style:family="text">
      <style:text-properties officeooo:rsid="00088d68"/>
    </style:style>
    <style:style style:name="T9" style:family="text">
      <style:text-properties officeooo:rsid="0011ad64"/>
    </style:style>
    <style:style style:name="T10" style:family="text">
      <style:text-properties officeooo:rsid="000e35ee"/>
    </style:style>
    <style:style style:name="T11" style:family="text">
      <style:text-properties officeooo:rsid="0041ce98"/>
    </style:style>
    <style:style style:name="T12" style:family="text">
      <style:text-properties officeooo:rsid="0044e7f4"/>
    </style:style>
    <style:style style:name="T13" style:family="text">
      <style:text-properties officeooo:rsid="004135ac"/>
    </style:style>
    <style:style style:name="T14" style:family="text">
      <style:text-properties officeooo:rsid="001ceef2"/>
    </style:style>
    <style:style style:name="T15" style:family="text">
      <style:text-properties officeooo:rsid="001ea805"/>
    </style:style>
    <style:style style:name="T16" style:family="text">
      <style:text-properties officeooo:rsid="0020283b"/>
    </style:style>
    <style:style style:name="T17" style:family="text">
      <style:text-properties officeooo:rsid="0010a0d0"/>
    </style:style>
    <style:style style:name="T18" style:family="text">
      <style:text-properties officeooo:rsid="000619e5"/>
    </style:style>
    <style:style style:name="T19" style:family="text">
      <style:text-properties officeooo:rsid="00454b2c"/>
    </style:style>
    <style:style style:name="T20" style:family="text">
      <style:text-properties officeooo:rsid="001d3533"/>
    </style:style>
    <style:style style:name="T21" style:family="text">
      <style:text-properties officeooo:rsid="0047296f"/>
    </style:style>
    <style:style style:name="T22" style:family="text">
      <style:text-properties officeooo:rsid="00485103"/>
    </style:style>
    <style:style style:name="T23" style:family="text">
      <style:text-properties officeooo:rsid="00499250"/>
    </style:style>
    <style:style style:name="T24" style:family="text">
      <style:text-properties officeooo:rsid="004b6c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53</text:span><text:span text:style-name="T23">4</text:span>/201<text:span text:style-name="T1">4</text:span></text:p>
      <text:p text:style-name="P19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6">Solicita capina e limpeza junto ao meio</text:span><text:span text:style-name="T24">-</text:span><text:span text:style-name="T16">fio </text:span><text:span text:style-name="T24">em</text:span><text:span text:style-name="T14"> toda </text:span><text:span text:style-name="T24">a </text:span><text:span text:style-name="T14">extensão, </text:span><text:span text:style-name="T20">em ambos os lados, </text:span><text:span text:style-name="T16">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20">Gomes Jardim</text:span><text:span text:style-name="T16">, no Bairro </text:span>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20">Centro</text:span><text:span text:style-name="T1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7">A comunidade </text:span><text:span text:style-name="T24">s</text:span><text:bookmark-start text:name="__DdeLink__69_21016649191"/><text:bookmark-start text:name="__DdeLink__562_7766755521"/><text:bookmark-start text:name="__DdeLink__68_7861189971"/><text:bookmark-start text:name="__DdeLink__49_14952232481"/><text:bookmark-start text:name="__DdeLink__51_13756463511"/><text:bookmark-start text:name="__DdeLink__52_573222851"/><text:bookmark-start text:name="__DdeLink__86_18939499641"/><text:bookmark-start text:name="__DdeLink__290_7700011621"/><text:bookmark-start text:name="__DdeLink__43_2171279301"/><text:bookmark-start text:name="__DdeLink__33_17274973761"/><text:bookmark-start text:name="__DdeLink__36_1868993711"/><text:bookmark-start text:name="__DdeLink__979_1589157921"/><text:bookmark-start text:name="__DdeLink__41_2734371101"/><text:bookmark-start text:name="__DdeLink__59_11939425351"/><text:bookmark-start text:name="__DdeLink__38_17699317451"/><text:span text:style-name="T16">olicita capina e limpeza junto ao meio</text:span><text:span text:style-name="T24">-</text:span><text:span text:style-name="T16">fio </text:span><text:span text:style-name="T24">em</text:span><text:span text:style-name="T14"> toda </text:span><text:span text:style-name="T24">a </text:span><text:span text:style-name="T14">extensão, </text:span><text:span text:style-name="T20">em ambos os lados, </text:span><text:span text:style-name="T16">da Rua </text:span><text:bookmark-end text:name="__DdeLink__43_2171279301"/><text:bookmark-end text:name="__DdeLink__33_17274973761"/><text:bookmark-end text:name="__DdeLink__36_1868993711"/><text:bookmark-end text:name="__DdeLink__979_1589157921"/><text:bookmark-end text:name="__DdeLink__41_2734371101"/><text:bookmark-end text:name="__DdeLink__59_11939425351"/><text:bookmark-end text:name="__DdeLink__38_17699317451"/><text:span text:style-name="T20">Gomes Jardim</text:span><text:span text:style-name="T16">, no Bairro </text:span><text:bookmark-end text:name="__DdeLink__69_21016649191"/><text:bookmark-end text:name="__DdeLink__562_7766755521"/><text:bookmark-end text:name="__DdeLink__68_7861189971"/><text:bookmark-end text:name="__DdeLink__49_14952232481"/><text:bookmark-end text:name="__DdeLink__51_13756463511"/><text:bookmark-end text:name="__DdeLink__52_573222851"/><text:bookmark-end text:name="__DdeLink__86_18939499641"/><text:bookmark-end text:name="__DdeLink__290_7700011621"/><text:span text:style-name="T20">Centro</text:span><text:span text:style-name="T16">, </text:span><text:span text:style-name="T7">devido às más condições de conservação. </text:span><text:span text:style-name="T24">O </text:span><text:span text:style-name="T7">passeio público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9">Novo Hamburgo, <text:span text:style-name="T11">2</text:span><text:span text:style-name="T12">5</text:span><text:span text:style-name="T11"> de novembro de 2014.</text:span></text:p>
      <text:p text:style-name="P10"/>
      <text:p text:style-name="P17"/>
      <text:p text:style-name="P18"/>
      <text:p text:style-name="P13"><text:tab/>Vereador <text:span text:style-name="T17">Inspetor </text:span><text:span text:style-name="T18"><text:s/>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4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37</meta:editing-cycles>
    <meta:editing-duration>PT01H46M20S</meta:editing-duration>
    <dc:date>2014-11-25T15:23:51</dc:date>
    <dc:creator>Gabriela Santos</dc:creator>
    <meta:printed-by>Gabriela Santos</meta:printed-by>
    <meta:print-date>2014-11-25T15:18:20</meta:print-date>
    <meta:document-statistic meta:table-count="0" meta:image-count="1" meta:object-count="0" meta:page-count="1" meta:paragraph-count="15" meta:word-count="216" meta:character-count="1290"/>
    <meta:user-defined meta:name="Info 1"/>
    <meta:user-defined meta:name="Info 2"/>
    <meta:user-defined meta:name="Info 3"/>
    <meta:user-defined meta:name="Info 4"/>
  </office:meta>
</office:document-meta>
</file>