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0120" officeooo:paragraph-rsid="00290120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2eb8" officeooo:paragraph-rsid="0050af1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664a1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43c8ec" officeooo:paragraph-rsid="0043c8ec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512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8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4224f0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0af13" officeooo:paragraph-rsid="00250e1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664a1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43c8ec" officeooo:paragraph-rsid="0043c8ec" style:font-size-asian="12pt" style:font-size-complex="12pt"/>
    </style:style>
    <style:style style:name="P26" style:family="paragraph" style:parent-style-name="Standard">
      <style:paragraph-properties fo:margin-left="7.754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eb8"/>
    </style:style>
    <style:style style:name="T3" style:family="text">
      <style:text-properties officeooo:rsid="000d7fdb"/>
    </style:style>
    <style:style style:name="T4" style:family="text">
      <style:text-properties officeooo:rsid="0014c9d1"/>
    </style:style>
    <style:style style:name="T5" style:family="text">
      <style:text-properties officeooo:rsid="00250e1c"/>
    </style:style>
    <style:style style:name="T6" style:family="text">
      <style:text-properties officeooo:rsid="002688a2"/>
    </style:style>
    <style:style style:name="T7" style:family="text">
      <style:text-properties officeooo:rsid="00290120"/>
    </style:style>
    <style:style style:name="T8" style:family="text">
      <style:text-properties officeooo:rsid="002c6166"/>
    </style:style>
    <style:style style:name="T9" style:family="text">
      <style:text-properties officeooo:rsid="002cd62c"/>
    </style:style>
    <style:style style:name="T10" style:family="text">
      <style:text-properties officeooo:rsid="002f3cb3"/>
    </style:style>
    <style:style style:name="T11" style:family="text">
      <style:text-properties officeooo:rsid="0030e5c1"/>
    </style:style>
    <style:style style:name="T12" style:family="text">
      <style:text-properties officeooo:rsid="0032bce8"/>
    </style:style>
    <style:style style:name="T13" style:family="text">
      <style:text-properties officeooo:rsid="0033b674"/>
    </style:style>
    <style:style style:name="T14" style:family="text">
      <style:text-properties officeooo:rsid="00350bf8"/>
    </style:style>
    <style:style style:name="T15" style:family="text">
      <style:text-properties officeooo:rsid="003664a1"/>
    </style:style>
    <style:style style:name="T16" style:family="text">
      <style:text-properties officeooo:rsid="0037021c"/>
    </style:style>
    <style:style style:name="T17" style:family="text">
      <style:text-properties officeooo:rsid="0038bdf5"/>
    </style:style>
    <style:style style:name="T18" style:family="text">
      <style:text-properties officeooo:rsid="0039ad11"/>
    </style:style>
    <style:style style:name="T19" style:family="text">
      <style:text-properties officeooo:rsid="003ab823"/>
    </style:style>
    <style:style style:name="T20" style:family="text">
      <style:text-properties officeooo:rsid="003b45d1"/>
    </style:style>
    <style:style style:name="T21" style:family="text">
      <style:text-properties officeooo:rsid="003b6cd8"/>
    </style:style>
    <style:style style:name="T22" style:family="text">
      <style:text-properties officeooo:rsid="003c33c2"/>
    </style:style>
    <style:style style:name="T23" style:family="text">
      <style:text-properties officeooo:rsid="003cfe46"/>
    </style:style>
    <style:style style:name="T24" style:family="text">
      <style:text-properties officeooo:rsid="003efcdc"/>
    </style:style>
    <style:style style:name="T25" style:family="text">
      <style:text-properties officeooo:rsid="00f8ddc8"/>
    </style:style>
    <style:style style:name="T26" style:family="text">
      <style:text-properties officeooo:rsid="00f04e20"/>
    </style:style>
    <style:style style:name="T27" style:family="text">
      <style:text-properties officeooo:rsid="004c39dd"/>
    </style:style>
    <style:style style:name="T28" style:family="text">
      <style:text-properties officeooo:rsid="004ddf8a"/>
    </style:style>
    <style:style style:name="T29" style:family="text">
      <style:text-properties officeooo:rsid="0050af13"/>
    </style:style>
    <style:style style:name="T30" style:family="text">
      <style:text-properties officeooo:rsid="0051fe94"/>
    </style:style>
    <style:style style:name="T31" style:family="text">
      <style:text-properties officeooo:rsid="0052623a"/>
    </style:style>
    <style:style style:name="T32" style:family="text">
      <style:text-properties officeooo:rsid="0053768b"/>
    </style:style>
    <style:style style:name="T33" style:family="text">
      <style:text-properties officeooo:rsid="00570125"/>
    </style:style>
    <style:style style:name="T34" style:family="text">
      <style:text-properties officeooo:rsid="0058c61b"/>
    </style:style>
    <style:style style:name="T35" style:family="text">
      <style:text-properties officeooo:rsid="005c6b84"/>
    </style:style>
    <style:style style:name="T36" style:family="text">
      <style:text-properties officeooo:rsid="005d72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35">1381</text:span>/201<text:span text:style-name="T2">4</text:span></text:p>
      <text:p text:style-name="P12"/>
      <text:p text:style-name="P11"/>
      <text:p text:style-name="P11"/>
      <text:p text:style-name="P26">Requer Voto de Congratulações <text:span text:style-name="T35">à </text:span><text:span text:style-name="T8"><text:s/></text:span><text:span text:style-name="T10">CIGAM/Softw</text:span><text:span text:style-name="T11">a</text:span><text:span text:style-name="T10">r</text:span><text:span text:style-name="T16">e</text:span><text:span text:style-name="T10"> </text:span><text:span text:style-name="T17">de</text:span><text:span text:style-name="T10"> Gestão</text:span><text:span text:style-name="T2">, </text:span><text:span text:style-name="T12">por estar entre as cinco melhores empresa</text:span><text:span text:style-name="T13">s</text:span><text:span text:style-name="T12"> para se trabalhar no Rio Grande do Sul.</text:span></text:p>
      <text:p text:style-name="P17"/>
      <text:p text:style-name="P11"/>
      <text:p text:style-name="P11"/>
      <text:p text:style-name="P13">O Vereador que este subscreve:</text:p>
      <text:p text:style-name="P13"/>
      <text:p text:style-name="P14">Considerando que <text:span text:style-name="T14">a CIGAM</text:span><text:span text:style-name="T9">,</text:span><text:span text:style-name="T2"> </text:span><text:span text:style-name="T15">foi </text:span><text:span text:style-name="T19">destaque na Revista Amanhã, </text:span><text:span text:style-name="T20">sendo </text:span><text:span text:style-name="T15">eleita uma das cinco </text:span><text:span text:style-name="T12">melhores empresa</text:span><text:span text:style-name="T13">s</text:span><text:span text:style-name="T12"> para se trabalhar no Rio Grande do Sul.</text:span></text:p>
      <text:p text:style-name="P14"><text:span text:style-name="T12"/></text:p>
      <text:p text:style-name="P15">Considerando que nossa cidade merece ter uma empresa que est<text:span text:style-name="T36">á</text:span> preocupada em dar suporte a seus funcionários, disponibilizando formação básica e integração dos funcionários com a empresa.</text:p>
      <text:p text:style-name="P15"/>
      <text:p text:style-name="P13">Considerando <text:span text:style-name="T6">mais uma vez o mérito desta entidade que presta serviços qualificados </text:span><text:span text:style-name="T18">e </text:span><text:span text:style-name="T9">certamente est</text:span><text:span text:style-name="T22">a</text:span><text:span text:style-name="T21"> escolha</text:span><text:span text:style-name="T9"> é o reconhecimento do trabalho de toda a entidade</text:span><text:span text:style-name="T6">.</text:span></text:p>
      <text:p text:style-name="P13"><text:span text:style-name="T6"/></text:p>
      <text:p text:style-name="P16">Considerando, enfim, o valor de termos em nosso meio pessoas visionárias, <text:s/><text:span text:style-name="T25">que acredita</text:span><text:span text:style-name="T33">m</text:span><text:span text:style-name="T25"> no futuro e constr</text:span><text:span text:style-name="T34">o</text:span><text:span text:style-name="T33">em</text:span><text:span text:style-name="T25"> </text:span><text:span text:style-name="T26">um caminho em direção ao sucesso, </text:span><text:s/>é que consideramos <text:span text:style-name="T27">a</text:span><text:span text:style-name="T9"> </text:span><text:span text:style-name="T10">CIGAM/Softw</text:span><text:span text:style-name="T11">a</text:span><text:span text:style-name="T10">r</text:span><text:span text:style-name="T16">e</text:span><text:span text:style-name="T10"> </text:span><text:span text:style-name="T17">de</text:span><text:span text:style-name="T10"> Gestão</text:span> merecedor<text:span text:style-name="T28">a</text:span> desta homenagem.</text:p>
      <text:p text:style-name="P13"/>
      <text:p text:style-name="P13">ISSO POSTO,</text:p>
      <text:p text:style-name="P13">REQUER:</text:p>
      <text:p text:style-name="P13"/>
      <text:p text:style-name="P19">1. Seja consignado em Ata Voto de Congratulações<text:span text:style-name="T35"> à</text:span><text:span text:style-name="T9"> </text:span><text:span text:style-name="T10">CIGAM/Softw</text:span><text:span text:style-name="T11">a</text:span><text:span text:style-name="T10">r</text:span><text:span text:style-name="T16">e</text:span><text:span text:style-name="T10"> </text:span><text:span text:style-name="T17">de</text:span><text:span text:style-name="T10"> Gestão</text:span><text:span text:style-name="T2">;</text:span> e<text:span text:style-name="T7">,</text:span></text:p>
      <text:p text:style-name="P13"/>
      <text:p text:style-name="P18">2. Seja oficiado <text:span text:style-name="T5">à</text:span> homenagead<text:span text:style-name="T3">a,</text:span> com as devidas congratulações em nome desta Casa Legislativa.</text:p>
      <text:list xml:id="list16559337671" text:style-name="L1">
        <text:list-header>
          <text:p text:style-name="P22"/>
        </text:list-header>
      </text:list>
      <text:p text:style-name="P13">Novo Hamburgo, <text:span text:style-name="T4">2</text:span><text:span text:style-name="T23">5</text:span><text:span text:style-name="T7"> de </text:span><text:span text:style-name="T9">novembr</text:span>o de 201<text:span text:style-name="T4">4</text:span>.</text:p>
      <text:p text:style-name="P13"/>
      <text:p text:style-name="P11"/>
      <text:p text:style-name="P11"/>
      <text:p text:style-name="P7"><text:tab/><text:tab/><text:span text:style-name="T24">V</text:span>ereador <text:span text:style-name="T24">Cristiano Coller</text:span></text:p>
      <text:p text:style-name="P21"/>
      <text:p text:style-name="P8"/>
      <text:p text:style-name="P8">Obs: <text:span text:style-name="T7">R</text:span>edação conforme original do autor<text:span text:style-name="T7">.</text:span></text:p>
      <text:p text:style-name="P9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21T14:00:54</meta:print-date>
    <meta:document-statistic meta:table-count="0" meta:image-count="1" meta:object-count="0" meta:page-count="1" meta:paragraph-count="21" meta:word-count="256" meta:character-count="15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