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c5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1dc4" style:font-size-asian="6pt" style:font-size-complex="6pt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b6934"/>
    </style:style>
    <style:style style:name="T11" style:family="text">
      <style:text-properties officeooo:rsid="004bba9c"/>
    </style:style>
    <style:style style:name="T12" style:family="text">
      <style:text-properties officeooo:rsid="004cc53a"/>
    </style:style>
    <style:style style:name="T13" style:family="text">
      <style:text-properties officeooo:rsid="004f1d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3538</text:span>/201<text:span text:style-name="T8">4</text:span></text:p>
      <text:p text:style-name="P14"><text:span text:style-name="T3">Solicita </text:span><text:span text:style-name="T4">operação tapa-buracos </text:span><text:span text:style-name="T3">da Rua </text:span><text:span text:style-name="T12">Barão de Itaqui</text:span><text:span text:style-name="T9">, no</text:span><text:span text:style-name="T5"> </text:span><text:span text:style-name="T6">B</text:span><text:span text:style-name="T5">airro </text:span><text:span text:style-name="T12">Primaver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2">Barão de Itaqui</text:span><text:span text:style-name="T9">, no</text:span><text:span text:style-name="T5"> </text:span><text:span text:style-name="T6">B</text:span><text:span text:style-name="T5">airro </text:span><text:span text:style-name="T12">Primaver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1">2</text:span><text:span text:style-name="T12">5</text:span><text:span text:style-name="T10"> de novembro</text:span><text:span text:style-name="T8"> de 2014</text:span></text:p>
      <text:p text:style-name="P16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1dc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1-20T14:13:10</meta:print-date>
    <meta:document-statistic meta:table-count="0" meta:image-count="1" meta:object-count="0" meta:page-count="1" meta:paragraph-count="15" meta:word-count="199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