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 style:font-name-complex="Arial1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4f7fda" style:font-name-complex="Arial1"/>
    </style:style>
    <style:style style:name="P14" style:family="paragraph" style:parent-style-name="Standard">
      <style:paragraph-properties fo:text-align="center" style:justify-single-word="false"/>
      <style:text-properties officeooo:paragraph-rsid="003ec41c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6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3ec41c"/>
    </style:style>
    <style:style style:name="P17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Nimbus Roman No9 L" officeooo:paragraph-rsid="003ec41c" style:font-name-complex="Arial1"/>
    </style:style>
    <style:style style:name="P18" style:family="paragraph" style:parent-style-name="Standard">
      <style:paragraph-properties fo:margin-left="0cm" fo:margin-right="0cm" fo:text-align="justify" style:justify-single-word="false" fo:text-indent="4.011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9" style:family="paragraph" style:parent-style-name="Standard">
      <style:paragraph-properties fo:margin-left="0cm" fo:margin-right="0cm" fo:text-align="justify" style:justify-single-word="false" fo:text-indent="4.011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3ec41c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0edfb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4b445b" style:font-weight-asian="bold" style:font-weight-complex="bold"/>
    </style:style>
    <style:style style:name="T4" style:family="text">
      <style:text-properties style:font-name="Nimbus Roman No9 L" fo:font-weight="bold" officeooo:rsid="0050edfb" style:font-weight-asian="bold" style:font-weight-complex="bold"/>
    </style:style>
    <style:style style:name="T5" style:family="text">
      <style:text-properties officeooo:rsid="00430e2f"/>
    </style:style>
    <style:style style:name="T6" style:family="text">
      <style:text-properties officeooo:rsid="0046e6d7"/>
    </style:style>
    <style:style style:name="T7" style:family="text">
      <style:text-properties officeooo:rsid="0049c705"/>
    </style:style>
    <style:style style:name="T8" style:family="text">
      <style:text-properties officeooo:rsid="004ae1d2"/>
    </style:style>
    <style:style style:name="T9" style:family="text">
      <style:text-properties officeooo:rsid="004b445b"/>
    </style:style>
    <style:style style:name="T10" style:family="text">
      <style:text-properties officeooo:rsid="004cf439"/>
    </style:style>
    <style:style style:name="T11" style:family="text">
      <style:text-properties officeooo:rsid="004f7fda"/>
    </style:style>
    <style:style style:name="T12" style:family="text">
      <style:text-properties officeooo:rsid="0050ed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PEDIDO DE PROVIDÊNCIAS Nº </text:span><text:span text:style-name="T4">3541</text:span><text:span text:style-name="T2">/201</text:span><text:span text:style-name="T3">4</text:span></text:p>
      <text:p text:style-name="P14"/>
      <text:p text:style-name="P14"/>
      <text:p text:style-name="P17">Solicita pod<text:span text:style-name="T10">a </text:span>d<text:span text:style-name="T12">as</text:span> árvore<text:span text:style-name="T10">s</text:span> <text:span text:style-name="T9">plantada</text:span><text:span text:style-name="T10">s </text:span><text:span text:style-name="T9">junto ao passeio público </text:span><text:span text:style-name="T11">na esquina das </text:span><text:span text:style-name="T12">R</text:span><text:span text:style-name="T11">uas Marechal Floriano </text:span><text:span text:style-name="T12">e</text:span><text:span text:style-name="T11"> Quintino Bocaiúva</text:span><text:span text:style-name="T9">, </text:span><text:span text:style-name="T11">no Bairro Hamburgo Velho.</text:span></text:p>
      <text:p text:style-name="P16"/>
      <text:p text:style-name="P16"/>
      <text:p text:style-name="P12"><text:tab/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3"><text:tab/>Na <text:span text:style-name="T11">esquina das </text:span><text:span text:style-name="T12">R</text:span><text:span text:style-name="T11">uas Marechal Floriano com Quintino da Bocaiúva</text:span><text:span text:style-name="T9">, </text:span><text:span text:style-name="T11">no Bairro Hamburgo Velho</text:span>, existe uma árvore que necessita de poda, pois seus galhos estão prejudicando o passeio público, além de atrapalhar o <text:span text:style-name="T5">tr</text:span><text:span text:style-name="T7">á</text:span><text:span text:style-name="T5">fego d</text:span>e <text:span text:style-name="T5">caminhões e ônibus </text:span><text:s/><text:span text:style-name="T5">que circulam no local;</text:span></text:p>
      <text:p text:style-name="P15"/>
      <text:p text:style-name="P12"><text:tab/>Ademais, outro motivo que justifica a poda é o fato de que a mesma tem prejudicado a visibilidade dos motoristas que trafegam nesta via pública. </text:p>
      <text:p text:style-name="P15"/>
      <text:p text:style-name="P12"><text:tab/>Alguns dos moradores têm mostrado preocupação com a poda e com o corte dos galhos mais baixos, prova disso é que providenciam pessoalmente a limpeza;</text:p>
      <text:p text:style-name="P15"/>
      <text:p text:style-name="P12"><text:tab/>Mesmo contando com a boa vontade desses moradores, faz-se necessária a intervenção do Executivo Municipal, mantendo a boa aparência dessa via pública;</text:p>
      <text:p text:style-name="P15"/>
      <text:p text:style-name="P9"><text:tab/>Diante do acima exposto e sabedores da atenção de Vossa Excelência aos reais anseios da comunidade, contamos com seu apoio no atendimento deste pedido.</text:p>
      <text:p text:style-name="P18"/>
      <text:p text:style-name="P19">Novo Hamburgo, <text:span text:style-name="T11">25 de novembro</text:span><text:span text:style-name="T6"> de 201</text:span><text:span text:style-name="T9">4</text:span><text:span text:style-name="T6">.</text:span></text:p>
      <text:p text:style-name="P20">Vereador Inspetor Luz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8"/>
      <text:p text:style-name="P10"/>
      <text:p text:style-name="P10"/>
      <text:p text:style-name="P10">Obs.: Redação conforme original do autor.</text:p>
      <text:p text:style-name="P6">/<text:span text:style-name="T1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0edf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11T13:58:4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83" meta:character-count="17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22723_texto_integral" meta:date="2013-11-11T13:58:43"/>
  </office:meta>
</office:document-meta>
</file>