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97ac8" style:font-size-asian="12pt" style:font-size-complex="12pt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11a2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0120" officeooo:paragraph-rsid="000d11a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1a2" style:font-size-asian="6pt" style:font-size-complex="6pt"/>
    </style:style>
    <style:style style:name="T1" style:family="text">
      <style:text-properties style:font-name-complex="Arial"/>
    </style:style>
    <style:style style:name="T2" style:family="text">
      <style:text-properties officeooo:rsid="00097ac8" style:font-name-complex="Arial"/>
    </style:style>
    <style:style style:name="T3" style:family="text">
      <style:text-properties officeooo:rsid="000c31bc" style:font-name-complex="Arial"/>
    </style:style>
    <style:style style:name="T4" style:family="text">
      <style:text-properties officeooo:rsid="000d585d" style:font-name-complex="Arial"/>
    </style:style>
    <style:style style:name="T5" style:family="text">
      <style:text-properties officeooo:rsid="000e24b7" style:font-name-complex="Ari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097ac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97ac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c31b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d11a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e24b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097ac8"/>
    </style:style>
    <style:style style:name="T15" style:family="text">
      <style:text-properties officeooo:rsid="000c31bc"/>
    </style:style>
    <style:style style:name="T16" style:family="text">
      <style:text-properties officeooo:rsid="005c6b84"/>
    </style:style>
    <style:style style:name="T17" style:family="text">
      <style:text-properties officeooo:rsid="0029012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-asian="Arial1"/>
    </style:style>
    <style:style style:name="T20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15">º</text:span> <text:span text:style-name="T15">1382</text:span>/201<text:span text:style-name="T14">4</text:span></text:p>
      <text:p text:style-name="P4"><text:span text:style-name="T1">Requer que seja</text:span><text:span text:style-name="T2">m</text:span><text:span text:style-name="T1"> convidado</text:span><text:span text:style-name="T4">s</text:span><text:span text:style-name="T2"> o</text:span><text:span text:style-name="T2"> Sr. Sergio Scherer e a Sr</text:span><text:span text:style-name="T3">a.</text:span><text:span text:style-name="T2"> Nilsa dos Santos Ciehorski</text:span><text:span text:style-name="T1"> para participar</text:span><text:span text:style-name="T3">em</text:span><text:span text:style-name="T1"> da Sessão Ordinária do dia </text:span><text:span text:style-name="T2">10 de dezembro de 2014</text:span><text:span text:style-name="T1">, a fim de falar</text:span><text:span text:style-name="T5">em</text:span><text:span text:style-name="T1"> sobre </text:span><text:span text:style-name="T2">a Escola Municipal de Ensino Fundamental Tiradentes, no </text:span><text:span text:style-name="T3">B</text:span><text:span text:style-name="T2">airro de Lomba Grande</text:span>.</text:p>
      <text:p text:style-name="P6"><text:span text:style-name="T6">O Vereador que este subscreve requer à Mesa, após os trâmites regimentais, que seja</text:span><text:span text:style-name="T7">m</text:span><text:span text:style-name="T6"> convidado</text:span><text:span text:style-name="T7">s</text:span><text:span text:style-name="T6"> </text:span><text:span text:style-name="T9">Sr. Sergio Scherer e a Sr</text:span><text:span text:style-name="T11">a.</text:span><text:span text:style-name="T9"> Nilsa dos Santos Ciehorski</text:span><text:span text:style-name="T8"> para participar</text:span><text:span text:style-name="T12">em</text:span><text:span text:style-name="T8"> da Sessão Ordinária do dia </text:span><text:span text:style-name="T9">10 de dezembro de 2014</text:span><text:span text:style-name="T8">, a fim de falar</text:span><text:span text:style-name="T12">em</text:span><text:span text:style-name="T8"> sobre </text:span><text:span text:style-name="T9">a Escola Municipal de Ensino Fundamental Tiradentes, no </text:span><text:span text:style-name="T10">B</text:span><text:span text:style-name="T9">airro de Lomba Grande</text:span><text:span text:style-name="T13">.</text:span></text:p>
      <text:p text:style-name="P5">Novo Hamburgo, <text:span text:style-name="T14">25</text:span> de <text:span text:style-name="T14">novembro</text:span> de 201<text:span text:style-name="T14">4</text:span>.</text:p>
      <text:p text:style-name="P7">Vereador <text:s/><text:span text:style-name="T14">Gerson Peteffi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: Redação conforme original do autor.</text:p>
      <text:p text:style-name="P11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11-25T14:10:4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87" meta:character-count="109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11-25T14:10:42"/>
  </office:meta>
</office:document-meta>
</file>