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2fc290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32fc2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2fc290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2fc290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fc290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70ae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2871d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2cf33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2fc29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2cf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2fc2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287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1ff73b"/>
    </style:style>
    <style:style style:name="T15" style:family="text">
      <style:text-properties officeooo:rsid="01237c4e"/>
    </style:style>
    <style:style style:name="T16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270aea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2871d2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2cf337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2fc290" style:language-asian="pt" style:country-asian="BR" style:language-complex="pt" style:country-complex="BR"/>
    </style:style>
    <style:style style:name="T22" style:family="text">
      <style:text-properties fo:language="pt" fo:country="BR" officeooo:rsid="02e59977" style:language-asian="pt" style:country-asian="BR" style:language-complex="pt" style:country-complex="BR"/>
    </style:style>
    <style:style style:name="T23" style:family="text">
      <style:text-properties officeooo:rsid="02fe164b"/>
    </style:style>
    <style:style style:name="T24" style:family="text">
      <style:text-properties officeooo:rsid="031b2a78"/>
    </style:style>
    <style:style style:name="T25" style:family="text">
      <style:text-properties officeooo:rsid="032cf337"/>
    </style:style>
    <style:style style:name="T26" style:family="text">
      <style:text-properties officeooo:rsid="032fc29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50ed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6">3542</text:span>/201<text:span text:style-name="T14">4</text:span></text:p>
      <text:list xml:id="list7868097521" text:style-name="L1">
        <text:list-header>
          <text:p text:style-name="P11"><text:span text:style-name="T16">Solicita </text:span><text:span text:style-name="T20">poda de </text:span><text:span text:style-name="T21">á</text:span><text:span text:style-name="T20">rvore na </text:span><text:span text:style-name="T21">R</text:span><text:span text:style-name="T20">ua São Nicolau atr</text:span><text:span text:style-name="T21">ás</text:span><text:span text:style-name="T20"> da parada de </text:span><text:span text:style-name="T21">ô</text:span><text:span text:style-name="T20">nibus da Escola José Bonif</text:span><text:span text:style-name="T21">á</text:span><text:span text:style-name="T20">ci</text:span><text:span text:style-name="T21">o</text:span><text:span text:style-name="T19">, </text:span><text:span text:style-name="T21">no </text:span><text:span text:style-name="T19">Bairro Primavera</text:span><text:span text:style-name="T17">.</text:span></text:p>
        </text:list-header>
      </text:list>
      <text:p text:style-name="P13">A Vereadora que este subscreve solicita à Mesa, após os trâmites regimentais, sirva-se enviar cópia da presente proposição ao Exmo. Sr. Prefeito Municipal, para que estude sua viabilidade e execução considerando que:</text:p>
      <text:p text:style-name="P13"><text:span text:style-name="T9"/></text:p>
      <text:p text:style-name="P13"><text:span text:style-name="T11">É </text:span><text:span text:style-name="T9">necessário </text:span><text:span text:style-name="T11">a</text:span><text:span text:style-name="T9"> </text:span><text:span text:style-name="T10">poda de </text:span><text:span text:style-name="T11">á</text:span><text:span text:style-name="T10">rvore na </text:span><text:span text:style-name="T11">R</text:span><text:span text:style-name="T10">ua São Nicolau atr</text:span><text:span text:style-name="T11">ás</text:span><text:span text:style-name="T10"> da parada de </text:span><text:span text:style-name="T11">ô</text:span><text:span text:style-name="T10">nibus da Escola José Bonif</text:span><text:span text:style-name="T11">á</text:span><text:span text:style-name="T10">ci</text:span><text:span text:style-name="T11">o</text:span><text:span text:style-name="T12">, </text:span><text:span text:style-name="T11">no </text:span><text:span text:style-name="T12">Bairro Primavera</text:span><text:span text:style-name="T13">.</text:span></text:p>
      <text:p text:style-name="Standard"/>
      <text:p text:style-name="P5"><text:span text:style-name="T22">Na certeza de contar com vossa especial atenção, desde já, afirmo nesta oportunidade meus protestos de elevada estima e consideração</text:span>.</text:p>
      <text:p text:style-name="P4"/>
      <text:p text:style-name="P6">Novo Hamburgo, <text:span text:style-name="T24">2</text:span><text:span text:style-name="T25">5</text:span><text:span text:style-name="T23"> de novembro</text:span> de 201<text:span text:style-name="T14">4</text:span>.</text:p>
      <text:p text:style-name="P9">Vereadora Patr<text:span text:style-name="T26">í</text:span>cia Bec<text:span text:style-name="T15">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0">Obs.: Redação conforme original do autor.</text:p>
      <text:p text:style-name="P12">/<text:span text:style-name="T2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fc29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5T16:25:02</dc:date>
    <meta:printed-by>Raul Becker</meta:printed-by>
    <meta:print-date>2014-11-20T16:11:50</meta:print-date>
    <dc:language>pt-BR</dc:language>
    <meta:editing-cycles>152</meta:editing-cycles>
    <meta:editing-duration>PT19H27M49S</meta:editing-duration>
    <dc:creator>Gabriela Santos</dc:creator>
    <meta:document-statistic meta:table-count="0" meta:image-count="1" meta:object-count="0" meta:page-count="1" meta:paragraph-count="15" meta:word-count="185" meta:character-count="11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