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text-properties officeooo:paragraph-rsid="001637c6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4a1b1" officeooo:paragraph-rsid="001637c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637c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637c6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637c6"/>
    </style:style>
    <style:style style:name="T11" style:family="text">
      <style:text-properties style:use-window-font-color="true" fo:language="pt" fo:country="BR" officeooo:rsid="032f7681" style:font-name-asian="Times New Roman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2fc523" style:font-name-asian="Times New Roman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2cf337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2871d2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6" style:family="text">
      <style:text-properties fo:language="pt" fo:country="BR" officeooo:rsid="02e59977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3</text:span><text:span text:style-name="T10">545</text:span>/2014</text:p>
      <text:p text:style-name="P16"><text:span text:style-name="T10">Solicita repintura da sinalização de solo na Rua São Nicolau, em todos os seus cruzamentos, Bairro Primavera.</text:span></text:p>
      <text:p text:style-name="P9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4">Há necessidade </text:span><text:span text:style-name="T10">de </text:span><text:span text:style-name="T11">repintura da sinalização de solo na Rua São Nicolau, </text:span><text:span text:style-name="T12">em todos os seus cruzamentos</text:span><text:span text:style-name="T14">, Bairro Primavera</text:span><text:span text:style-name="T15">.</text:span></text:p>
      <text:p text:style-name="P15"/>
      <text:p text:style-name="P17"><text:span text:style-name="T16">Na certeza de contar com vossa especial atenção, desde já, afirmo nesta oportunidade meus protestos de elevada estima e consideração</text:span><text:span text:style-name="T4">.</text:span></text:p>
      <text:p text:style-name="P11"/>
      <text:p text:style-name="P10"><text:span text:style-name="T5">Novo Hamburgo, </text:span><text:span text:style-name="T8">25</text:span><text:span text:style-name="T7"> de novembro </text:span><text:span text:style-name="T6">de 2014</text:span>.</text:p>
      <text:p text:style-name="P13">Vereador<text:span text:style-name="T9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a</text:span> autor<text:span text:style-name="T9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6T15:08:18.27</meta:print-date>
    <meta:document-statistic meta:table-count="0" meta:image-count="1" meta:object-count="0" meta:page-count="1" meta:paragraph-count="15" meta:word-count="177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