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f621c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f621c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78d2" officeooo:paragraph-rsid="001f621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25669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font-name="Nimbus Roman No9 L" fo:font-size="12pt" officeooo:paragraph-rsid="0025669f" style:font-size-asian="12pt" style:font-size-complex="12pt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f621c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be62" officeooo:paragraph-rsid="001fbe6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8b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44a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669f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3e3d" officeooo:paragraph-rsid="0025669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44a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85b2a" officeooo:paragraph-rsid="00298b9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500b" officeooo:paragraph-rsid="002b44a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5669f" style:font-size-asian="12pt" style:font-size-complex="12pt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98b90" style:font-size-asian="12pt" style:font-size-complex="12pt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8b9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5669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8b9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b44a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25669f" style:font-size-asian="12pt" style:font-size-complex="12pt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b44a7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ed1a" style:font-weight-asian="normal" style:font-weight-complex="normal"/>
    </style:style>
    <style:style style:name="T4" style:family="text">
      <style:text-properties fo:font-weight="normal" officeooo:rsid="00153069" style:font-weight-asian="normal" style:font-weight-complex="normal"/>
    </style:style>
    <style:style style:name="T5" style:family="text">
      <style:text-properties fo:font-weight="normal" officeooo:rsid="000a5c22" style:font-weight-asian="normal" style:font-weight-complex="normal"/>
    </style:style>
    <style:style style:name="T6" style:family="text">
      <style:text-properties fo:font-weight="normal" officeooo:rsid="0002b347" style:font-weight-asian="normal" style:font-weight-complex="normal"/>
    </style:style>
    <style:style style:name="T7" style:family="text">
      <style:text-properties fo:font-weight="normal" officeooo:rsid="0025669f" style:font-weight-asian="normal" style:font-weight-complex="normal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847bc" style:font-name-asian="Arial" style:font-name-complex="Ari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11ff73b"/>
    </style:style>
    <style:style style:name="T14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2f7681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2871d2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01f621c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0227a51" style:language-asian="pt" style:country-asian="BR" style:language-complex="pt" style:country-complex="BR"/>
    </style:style>
    <style:style style:name="T20" style:family="text">
      <style:text-properties officeooo:rsid="01237c4e"/>
    </style:style>
    <style:style style:name="T21" style:family="text">
      <style:text-properties officeooo:rsid="001f621c"/>
    </style:style>
    <style:style style:name="T22" style:family="text">
      <style:text-properties officeooo:rsid="00062982"/>
    </style:style>
    <style:style style:name="T23" style:family="text">
      <style:text-properties officeooo:rsid="000c5965"/>
    </style:style>
    <style:style style:name="T24" style:family="text">
      <style:text-properties officeooo:rsid="00198522"/>
    </style:style>
    <style:style style:name="T25" style:family="text">
      <style:text-properties officeooo:rsid="00185b2a"/>
    </style:style>
    <style:style style:name="T26" style:family="text">
      <style:text-properties officeooo:rsid="00143d92"/>
    </style:style>
    <style:style style:name="T27" style:family="text">
      <style:text-properties officeooo:rsid="0025669f"/>
    </style:style>
    <style:style style:name="T28" style:family="text">
      <style:text-properties officeooo:rsid="0002b347"/>
    </style:style>
    <style:style style:name="T29" style:family="text">
      <style:text-properties officeooo:rsid="0028b07f"/>
    </style:style>
    <style:style style:name="T30" style:family="text">
      <style:text-properties officeooo:rsid="00298b90"/>
    </style:style>
    <style:style style:name="T31" style:family="text">
      <style:text-properties officeooo:rsid="00077a06"/>
    </style:style>
    <style:style style:name="T32" style:family="text">
      <style:text-properties officeooo:rsid="0017500b"/>
    </style:style>
    <style:style style:name="T33" style:family="text">
      <style:text-properties officeooo:rsid="002b44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EDIDO DE PROVIDÊNCIAS Nº <text:span text:style-name="T33">3546</text:span>/201<text:span text:style-name="T23">4</text:span></text:p>
      <text:p text:style-name="P29">Solicit<text:span text:style-name="T33">a</text:span><text:span text:style-name="T31"> </text:span><text:span text:style-name="T32">placa denominativa indicando o Ecoponto, no Bairro Santo Afonso.</text:span></text:p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23">Tendo em vista que no local não existe placa indicativa do local, dificultando as pessoas de encontrarem o local.</text:p>
      <text:p text:style-name="P21"><text:span text:style-name="T28">Sabedores de sua atenção aos reais anseios da comunidade, contamos com seu <text:s/>apoio neste pedido.</text:span></text:p>
      <text:p text:style-name="P25"><text:span text:style-name="T2">Novo Hamburgo, </text:span><text:span text:style-name="T3">25</text:span><text:span text:style-name="T2"> de </text:span><text:span text:style-name="T4">novembro</text:span><text:span text:style-name="T2"> de 201</text:span><text:span text:style-name="T5">4</text:span><text:span text:style-name="T2">.</text:span></text:p>
      <text:p text:style-name="P26"><text:span text:style-name="T23"/></text:p>
      <text:p text:style-name="P30">Vereador Issur <text:span text:style-name="T27">Koch</text:span></text:p>
      <text:p text:style-name="P14"/>
      <text:p text:style-name="P12"><text:span text:style-name="T1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8:54:53</meta:print-date>
    <meta:document-statistic meta:table-count="0" meta:image-count="1" meta:object-count="0" meta:page-count="1" meta:paragraph-count="15" meta:word-count="165" meta:character-count="10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