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09596" officeooo:paragraph-rsid="0012d0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d7d2" officeooo:paragraph-rsid="0015403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2d063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12d0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403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2d063" style:font-weight-asian="bold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d39c4" officeooo:paragraph-rsid="0012d0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d0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39c4" officeooo:paragraph-rsid="0012d0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5403d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d063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officeooo:rsid="001b16dc"/>
    </style:style>
    <style:style style:name="T8" style:family="text">
      <style:text-properties officeooo:rsid="001c0430"/>
    </style:style>
    <style:style style:name="T9" style:family="text">
      <style:text-properties officeooo:rsid="001d39c4"/>
    </style:style>
    <style:style style:name="T10" style:family="text">
      <style:text-properties officeooo:rsid="00062982"/>
    </style:style>
    <style:style style:name="T11" style:family="text">
      <style:text-properties officeooo:rsid="000c5965"/>
    </style:style>
    <style:style style:name="T12" style:family="text">
      <style:text-properties officeooo:rsid="00143d92"/>
    </style:style>
    <style:style style:name="T13" style:family="text">
      <style:text-properties fo:font-size="12pt"/>
    </style:style>
    <style:style style:name="T14" style:family="text">
      <style:text-properties fo:font-size="12pt" officeooo:rsid="0014447d" style:font-size-asian="12pt" style:font-size-complex="12pt" style:font-weight-complex="bold"/>
    </style:style>
    <style:style style:name="T15" style:family="text">
      <style:text-properties style:font-size-asian="12pt"/>
    </style:style>
    <style:style style:name="T16" style:family="text">
      <style:text-properties officeooo:rsid="00131dd7" style:font-size-asian="12pt"/>
    </style:style>
    <style:style style:name="T17" style:family="text">
      <style:text-properties style:font-size-complex="12pt"/>
    </style:style>
    <style:style style:name="T18" style:family="text">
      <style:text-properties officeooo:rsid="00062982" style:font-size-complex="12pt"/>
    </style:style>
    <style:style style:name="T19" style:family="text">
      <style:text-properties style:font-weight-complex="bold"/>
    </style:style>
    <style:style style:name="T20" style:family="text">
      <style:text-properties officeooo:rsid="00131dd7" style:font-weight-complex="bold"/>
    </style:style>
    <style:style style:name="T21" style:family="text">
      <style:text-properties officeooo:rsid="00131dd7"/>
    </style:style>
    <style:style style:name="T22" style:family="text">
      <style:text-properties officeooo:rsid="00136483"/>
    </style:style>
    <style:style style:name="T23" style:family="text">
      <style:text-properties officeooo:rsid="0015403d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T26" style:family="text">
      <style:text-properties officeooo:rsid="0002b347"/>
    </style:style>
    <style:style style:name="T27" style:family="text">
      <style:text-properties officeooo:rsid="00290120"/>
    </style:style>
    <style:style style:name="T28" style:family="text">
      <style:text-properties officeooo:rsid="00165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<text:span text:style-name="T14"> </text:span>1383/2014</text:p>
      <text:p text:style-name="P13">Requer informações quanto ao número de <text:span text:style-name="T22">e</text:span>scolas do <text:span text:style-name="T22">m</text:span>unicípio<text:span text:style-name="T28">,</text:span> que contam com o monitoramento da Guarda Municipal<text:span text:style-name="T28">,</text:span> em horários de entrada e saída de alunos e <text:span text:style-name="T22">p</text:span>rofessores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Requer informações quanto ao número e o detalhamento das <text:span text:style-name="T23">e</text:span>scolas que contam com o apoio da Guarda Municipal fixa na escola e também aquelas que contam com o monitoramento nos horários de entrada e saída de seus alunos e professores.</text:p>
      <text:p text:style-name="P15">Considerando que esta informação é uma solicitação da comunidade que vê a importância da presença de um agente da <text:span text:style-name="T23">g</text:span>uarda dando o suporte de segurança para seus filhos no tempo integral ou principalmente nos horários de entrada e saída de alunos e professores.</text:p>
      <text:p text:style-name="P16"><text:span text:style-name="T6">Sabedores de sua atenção aos reais anseios da comunidade, contamos com seu <text:s/>apoio neste pedido.</text:span></text:p>
      <text:p text:style-name="P16"><text:span text:style-name="T2">Novo Hamburgo, </text:span><text:span text:style-name="T3">25</text:span><text:span text:style-name="T2"> de </text:span><text:span text:style-name="T4">novembro</text:span><text:span text:style-name="T2"> de 201</text:span><text:span text:style-name="T5">4</text:span><text:span text:style-name="T2">. <text:s text:c="80"/></text:span></text:p>
      <text:p text:style-name="P17"/>
      <text:p text:style-name="P9">Vereador Issur<text:span text:style-name="T23"> Ko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: <text:span text:style-name="T27">R</text:span>edação conforme original do autor<text:span text:style-name="T27">.</text:span>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