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32075b" officeooo:paragraph-rsid="0032075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c3c1" officeooo:paragraph-rsid="00340d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ed1a" officeooo:paragraph-rsid="00340d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40d1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8a9e9" style:font-weight-asian="bold" style:font-weight-complex="bold"/>
    </style:style>
    <style:style style:name="P19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340d1e" officeooo:paragraph-rsid="00340d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ab6a8"/>
    </style:style>
    <style:style style:name="T12" style:family="text">
      <style:text-properties officeooo:rsid="00340d1e"/>
    </style:style>
    <style:style style:name="T13" style:family="text">
      <style:text-properties officeooo:rsid="0036d1f4"/>
    </style:style>
    <style:style style:name="T14" style:family="text">
      <style:text-properties officeooo:rsid="0037b8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">3</text:span><text:span text:style-name="T10">5</text:span><text:span text:style-name="T12">47</text:span>/2014</text:p>
      <text:p text:style-name="P7"/>
      <text:p text:style-name="P7"/>
      <text:p text:style-name="P19">Solicit<text:span text:style-name="T13">a</text:span> operação tapa-buracos na Rua Guilherme Growermann, em frente ao nº 751, no Bairro Rondônia.</text:p>
      <text:p text:style-name="P13"/>
      <text:p text:style-name="P13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2"/>
      <text:p text:style-name="P16"><text:span text:style-name="T12">N</text:span>este local existe um grande buraco na via<text:span text:style-name="T13">,</text:span> atrapalhando o trânsito de veículos.</text:p>
      <text:p text:style-name="P17">Sabedores de <text:span text:style-name="T14">vossa</text:span> atenção aos reais anseios da comunidade, contamos com seu <text:s/>apoio neste pedido.</text:p>
      <text:p text:style-name="P15"/>
      <text:p text:style-name="P14"/>
      <text:p text:style-name="P10">Novo Hamburgo, <text:span text:style-name="T9">2</text:span><text:span text:style-name="T11">5</text:span> de <text:span text:style-name="T6">novembro</text:span> de 201<text:span text:style-name="T7">4</text:span>.</text:p>
      <text:p text:style-name="P10"/>
      <text:p text:style-name="P9">Vereador <text:span text:style-name="T12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<text:span text:style-name="T5">o</text:span> autor<text:span text:style-name="T4">.</text:span></text:p>
      <text:p text:style-name="P8"/>
      <text:p text:style-name="P8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8:49</meta:print-date>
    <meta:document-statistic meta:table-count="0" meta:image-count="1" meta:object-count="0" meta:page-count="1" meta:paragraph-count="15" meta:word-count="164" meta:character-count="10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