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10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33c3c1" officeooo:paragraph-rsid="00359e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3c3c1" officeooo:paragraph-rsid="0033c3c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32075b" officeooo:paragraph-rsid="0032075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c3c1" officeooo:paragraph-rsid="00340d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ed1a" officeooo:paragraph-rsid="00359ef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359e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ab6a8"/>
    </style:style>
    <style:style style:name="T12" style:family="text">
      <style:text-properties officeooo:rsid="0030fc15"/>
    </style:style>
    <style:style style:name="T13" style:family="text">
      <style:text-properties officeooo:rsid="0033c3c1"/>
    </style:style>
    <style:style style:name="T14" style:family="text">
      <style:text-properties officeooo:rsid="00340d1e"/>
    </style:style>
    <style:style style:name="T15" style:family="text">
      <style:text-properties officeooo:rsid="00359efd"/>
    </style:style>
    <style:style style:name="T16" style:family="text">
      <style:text-properties officeooo:rsid="00077a06"/>
    </style:style>
    <style:style style:name="T17" style:family="text">
      <style:text-properties officeooo:rsid="001660e4"/>
    </style:style>
    <style:style style:name="T18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PEDIDO DE PROVIDÊNCIAS Nº <text:span text:style-name="T3">3</text:span><text:span text:style-name="T10">5</text:span><text:span text:style-name="T15">50</text:span>/2014</text:p>
      <text:p text:style-name="P7"/>
      <text:p text:style-name="P7"/>
      <text:p text:style-name="P16"><text:span text:style-name="T14">Solicit</text:span><text:span text:style-name="T15">a</text:span><text:span text:style-name="T16">, </text:span><text:span text:style-name="T17">com urgência, colocação de lixeira em frente </text:span><text:span text:style-name="T15">à</text:span><text:span text:style-name="T17"> EMEI Bela Adormecida.</text:span></text:p>
      <text:p text:style-name="P14"/>
      <text:p text:style-name="P14"/>
      <text:p text:style-name="P12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3"/>
      <text:p text:style-name="P20"><text:span text:style-name="T14">N</text:span><text:span text:style-name="T17">o local não existe lixeira e a comunidade deposita todo o seu lixo em frente a esta escola de educação infantil.</text:span></text:p>
      <text:p text:style-name="P21"><text:span text:style-name="T18">Sabedores de sua atenção aos reais anseios da comunidade, contamos com seu <text:s/>apoio neste pedido.</text:span></text:p>
      <text:p text:style-name="P19"/>
      <text:p text:style-name="P18"/>
      <text:p text:style-name="P11">Novo Hamburgo, <text:span text:style-name="T9">2</text:span><text:span text:style-name="T11">5</text:span> de <text:span text:style-name="T6">novembro</text:span> de 201<text:span text:style-name="T7">4</text:span>.</text:p>
      <text:p text:style-name="P11"/>
      <text:p text:style-name="P10">Vereador <text:span text:style-name="T14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<text:span text:style-name="T5">o</text:span> autor<text:span text:style-name="T4">.</text:span></text:p>
      <text:p text:style-name="P8"/>
      <text:p text:style-name="P8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8:46:27</meta:print-date>
    <meta:document-statistic meta:table-count="0" meta:image-count="1" meta:object-count="0" meta:page-count="1" meta:paragraph-count="15" meta:word-count="169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