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rsid="00109596" officeooo:paragraph-rsid="0013346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3346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3346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3e3d" officeooo:paragraph-rsid="0013346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133460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3346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3346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1c0430" officeooo:paragraph-rsid="0013346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2fd7d2" officeooo:paragraph-rsid="00133460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.03cm" style:auto-text-indent="false"/>
      <style:text-properties style:font-name="Nimbus Roman No9 L" fo:font-size="12pt" officeooo:paragraph-rsid="00133460" style:font-size-asian="12pt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end" style:justify-single-word="false" fo:text-indent="3.03cm" style:auto-text-indent="false"/>
      <style:text-properties style:font-name="Nimbus Roman No9 L" fo:font-size="12pt" officeooo:paragraph-rsid="00133460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5ed1a" style:font-weight-asian="normal" style:font-weight-complex="normal"/>
    </style:style>
    <style:style style:name="T4" style:family="text">
      <style:text-properties fo:font-weight="normal" officeooo:rsid="00153069" style:font-weight-asian="normal" style:font-weight-complex="normal"/>
    </style:style>
    <style:style style:name="T5" style:family="text">
      <style:text-properties fo:font-weight="normal" officeooo:rsid="000a5c22" style:font-weight-asian="normal" style:font-weight-complex="normal"/>
    </style:style>
    <style:style style:name="T6" style:family="text">
      <style:text-properties fo:font-weight="normal" officeooo:rsid="0002b347" style:font-weight-asian="normal" style:font-weight-complex="normal"/>
    </style:style>
    <style:style style:name="T7" style:family="text">
      <style:text-properties fo:font-weight="normal" officeooo:rsid="00133460" style:font-weight-asian="normal" style:font-weight-complex="normal"/>
    </style:style>
    <style:style style:name="T8" style:family="text">
      <style:text-properties officeooo:rsid="001c0430"/>
    </style:style>
    <style:style style:name="T9" style:family="text">
      <style:text-properties officeooo:rsid="001b16dc"/>
    </style:style>
    <style:style style:name="T10" style:family="text">
      <style:text-properties officeooo:rsid="00062982"/>
    </style:style>
    <style:style style:name="T11" style:family="text">
      <style:text-properties officeooo:rsid="000c5965"/>
    </style:style>
    <style:style style:name="T12" style:family="text">
      <style:text-properties officeooo:rsid="001c2832"/>
    </style:style>
    <style:style style:name="T13" style:family="text">
      <style:text-properties officeooo:rsid="00185b2a"/>
    </style:style>
    <style:style style:name="T14" style:family="text">
      <style:text-properties officeooo:rsid="00198522"/>
    </style:style>
    <style:style style:name="T15" style:family="text">
      <style:text-properties officeooo:rsid="00133460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T18" style:family="text">
      <style:text-properties officeooo:rsid="0002b347"/>
    </style:style>
    <style:style style:name="T19" style:family="text">
      <style:text-properties officeooo:rsid="00290120"/>
    </style:style>
    <style:style style:name="T20" style:family="text">
      <style:text-properties officeooo:rsid="00109596"/>
    </style:style>
    <style:style style:name="T21" style:family="text">
      <style:text-properties style:font-name-asian="Arial"/>
    </style:style>
    <style:style style:name="T22" style:family="text">
      <style:text-properties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8">PEDIDO DE PROVIDÊNCIAS</text:span><text:span text:style-name="T9"> </text:span><text:s/>Nº<text:span text:style-name="T15"> 3551</text:span>/201<text:span text:style-name="T11">4</text:span></text:p>
      <text:p text:style-name="P14">Solicita operação tapa<text:span text:style-name="T15">-</text:span>buracos em toda extensão da <text:s/>Rua João Aloysio <text:span text:style-name="T12">A</text:span>lgayer<text:span text:style-name="T15">,</text:span> no Bairro Lomba Grande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15">A referida</text:span><text:span text:style-name="T14"> via </text:span><text:span text:style-name="T8">encontra-se com vários buracos em toda sua extensão.</text:span></text:p>
      <text:p text:style-name="P11"><text:span text:style-name="T6">Sabedores de </text:span><text:span text:style-name="T7">vossa</text:span><text:span text:style-name="T6"> atenção aos reais anseios da comunidade, contamos com seu <text:s/>apoio neste pedido.</text:span></text:p>
      <text:p text:style-name="P16"><text:span text:style-name="T2">Novo Hamburgo, </text:span><text:span text:style-name="T3">25</text:span><text:span text:style-name="T2"> de </text:span><text:span text:style-name="T4">novembro</text:span><text:span text:style-name="T2"> de 201</text:span><text:span text:style-name="T5">4</text:span><text:span text:style-name="T2">.</text:span></text:p>
      <text:p text:style-name="P16"><text:span text:style-name="T2"/></text:p>
      <text:p text:style-name="P17"><text:span text:style-name="T7">Vereador Issur Koch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Obs: Redação conforme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2" meta:character-count="9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