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09596" officeooo:paragraph-rsid="001334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29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334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529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529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46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34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b16dc" officeooo:paragraph-rsid="001529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d7d2" officeooo:paragraph-rsid="0013346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end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133460" style:font-weight-asian="normal" style:font-weight-complex="normal"/>
    </style:style>
    <style:style style:name="T8" style:family="text">
      <style:text-properties officeooo:rsid="001c0430"/>
    </style:style>
    <style:style style:name="T9" style:family="text">
      <style:text-properties officeooo:rsid="001b16dc"/>
    </style:style>
    <style:style style:name="T10" style:family="text">
      <style:text-properties officeooo:rsid="00062982"/>
    </style:style>
    <style:style style:name="T11" style:family="text">
      <style:text-properties officeooo:rsid="000c5965"/>
    </style:style>
    <style:style style:name="T12" style:family="text">
      <style:text-properties officeooo:rsid="001c2832"/>
    </style:style>
    <style:style style:name="T13" style:family="text">
      <style:text-properties officeooo:rsid="00185b2a"/>
    </style:style>
    <style:style style:name="T14" style:family="text">
      <style:text-properties officeooo:rsid="00198522"/>
    </style:style>
    <style:style style:name="T15" style:family="text">
      <style:text-properties officeooo:rsid="00133460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2b347"/>
    </style:style>
    <style:style style:name="T19" style:family="text">
      <style:text-properties officeooo:rsid="00290120"/>
    </style:style>
    <style:style style:name="T20" style:family="text">
      <style:text-properties style:font-name-asian="Arial"/>
    </style:style>
    <style:style style:name="T21" style:family="text">
      <style:text-properties style:font-name-complex="Arial"/>
    </style:style>
    <style:style style:name="T22" style:family="text">
      <style:text-properties officeooo:rsid="001529b5"/>
    </style:style>
    <style:style style:name="T23" style:family="text">
      <style:text-properties officeooo:rsid="00168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EDIDO DE PROVIDÊNCIAS</text:span><text:span text:style-name="T9"> </text:span><text:s/>Nº<text:span text:style-name="T15"> 355</text:span><text:span text:style-name="T23">2</text:span>/201<text:span text:style-name="T11">4</text:span></text:p>
      <text:p text:style-name="P16">Reitera o pedido de estudo de viabilidade para implantação de ciclofaixa na Estrada Leopoldo Petry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2">A referida</text:span><text:span text:style-name="T14"> via </text:span><text:span text:style-name="T9">é muito usada por ciclistas</text:span><text:span text:style-name="T22">,</text:span><text:span text:style-name="T9"> tanto para se deslocarem ao trabalho todos os dias</text:span><text:span text:style-name="T22">,</text:span><text:span text:style-name="T9"> quanto para o lazer nos finais de semana.</text:span></text:p>
      <text:p text:style-name="P13"><text:span text:style-name="T6">Sabedores de </text:span><text:span text:style-name="T22">vossa</text:span><text:span text:style-name="T6"> atenção aos reais anseios da comunidade, contamos com seu <text:s/>apoio neste pedido.</text:span></text:p>
      <text:p text:style-name="P18"><text:span text:style-name="T2">Novo Hamburgo, </text:span><text:span text:style-name="T3">25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8"><text:span text:style-name="T2"/></text:p>
      <text:p text:style-name="P19"><text:span text:style-name="T7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