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09596" officeooo:paragraph-rsid="001334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34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34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29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75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334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529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92d4" officeooo:paragraph-rsid="001975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346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346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75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d7d2" officeooo:paragraph-rsid="0013346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officeooo:paragraph-rsid="00133460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end" style:justify-single-word="false" fo:text-indent="3.03cm" style:auto-text-indent="false"/>
      <style:text-properties style:font-name="Nimbus Roman No9 L" fo:font-size="12pt" officeooo:paragraph-rsid="00133460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d1a" style:font-weight-asian="normal" style:font-weight-complex="normal"/>
    </style:style>
    <style:style style:name="T4" style:family="text">
      <style:text-properties fo:font-weight="normal" officeooo:rsid="00153069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fo:font-weight="normal" officeooo:rsid="00133460" style:font-weight-asian="normal" style:font-weight-complex="normal"/>
    </style:style>
    <style:style style:name="T8" style:family="text">
      <style:text-properties officeooo:rsid="001c0430"/>
    </style:style>
    <style:style style:name="T9" style:family="text">
      <style:text-properties officeooo:rsid="001b16dc"/>
    </style:style>
    <style:style style:name="T10" style:family="text">
      <style:text-properties officeooo:rsid="00062982"/>
    </style:style>
    <style:style style:name="T11" style:family="text">
      <style:text-properties officeooo:rsid="000c5965"/>
    </style:style>
    <style:style style:name="T12" style:family="text">
      <style:text-properties officeooo:rsid="001c2832"/>
    </style:style>
    <style:style style:name="T13" style:family="text">
      <style:text-properties officeooo:rsid="00185b2a"/>
    </style:style>
    <style:style style:name="T14" style:family="text">
      <style:text-properties officeooo:rsid="00198522"/>
    </style:style>
    <style:style style:name="T15" style:family="text">
      <style:text-properties officeooo:rsid="00133460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02b347"/>
    </style:style>
    <style:style style:name="T19" style:family="text">
      <style:text-properties officeooo:rsid="00290120"/>
    </style:style>
    <style:style style:name="T20" style:family="text">
      <style:text-properties style:font-name-asian="Arial"/>
    </style:style>
    <style:style style:name="T21" style:family="text">
      <style:text-properties style:font-name-complex="Arial"/>
    </style:style>
    <style:style style:name="T22" style:family="text">
      <style:text-properties officeooo:rsid="001529b5"/>
    </style:style>
    <style:style style:name="T23" style:family="text">
      <style:text-properties officeooo:rsid="00168000"/>
    </style:style>
    <style:style style:name="T24" style:family="text">
      <style:text-properties officeooo:rsid="00077a06"/>
    </style:style>
    <style:style style:name="T25" style:family="text">
      <style:text-properties officeooo:rsid="001692d4"/>
    </style:style>
    <style:style style:name="T26" style:family="text">
      <style:text-properties officeooo:rsid="0019755d"/>
    </style:style>
    <style:style style:name="T27" style:family="text">
      <style:text-properties officeooo:rsid="001a07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S</text:span><text:span text:style-name="T9"> </text:span><text:s/>Nº<text:span text:style-name="T15"> 355</text:span><text:span text:style-name="T27">3</text:span>/201<text:span text:style-name="T11">4</text:span></text:p>
      <text:p text:style-name="P17">Solicit<text:span text:style-name="T26">a</text:span><text:span text:style-name="T24"> </text:span><text:span text:style-name="T25">intimação ao proprietário do terreno situado na </text:span><text:span text:style-name="T26">Avenida </text:span><text:span text:style-name="T25">Nações Unidas</text:span><text:span text:style-name="T26">,</text:span><text:span text:style-name="T25"> esquina com a </text:span><text:span text:style-name="T26">R</text:span><text:span text:style-name="T25">ua João Pessoa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6">O</text:span><text:span text:style-name="T9"> terreno mencionado encontra-se com o cercamento danificado</text:span><text:span text:style-name="T26">,</text:span><text:span text:style-name="T9"> servindo de refúgio para marginais e depósito de lixo.</text:span></text:p>
      <text:p text:style-name="P13"><text:span text:style-name="T6">Sabedores de </text:span><text:span text:style-name="T22">vossa</text:span><text:span text:style-name="T6"> atenção aos reais anseios da comunidade, contamos com seu <text:s/>apoio neste pedido.</text:span></text:p>
      <text:p text:style-name="P19"><text:span text:style-name="T2">Novo Hamburgo, </text:span><text:span text:style-name="T3">25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9"><text:span text:style-name="T2"/></text:p>
      <text:p text:style-name="P20"><text:span text:style-name="T7">Vereador 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: R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