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d7d2" officeooo:paragraph-rsid="001264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264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99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264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18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9596" officeooo:paragraph-rsid="00129a9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6471"/>
    </style:style>
    <style:style style:name="T3" style:family="text">
      <style:text-properties officeooo:rsid="00290120"/>
    </style:style>
    <style:style style:name="T4" style:family="text">
      <style:text-properties officeooo:rsid="00129a9c"/>
    </style:style>
    <style:style style:name="T5" style:family="text">
      <style:text-properties style:font-name-asian="Arial"/>
    </style:style>
    <style:style style:name="T6" style:family="text">
      <style:text-properties style:font-name-complex="Arial"/>
    </style:style>
    <style:style style:name="T7" style:family="text">
      <style:text-properties officeooo:rsid="0013a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REQUERIMENTO Nº 1385/2014</text:span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>R</text:span><text:span text:style-name="T2">equer Voto de Congratulações <text:s text:c="2"/>à <text:s/>Imobiliária</text:span><text:span text:style-name="T4"> </text:span><text:span text:style-name="T2">Partenon, pelo aniversário de 05 anos.</text:span></text:p>
      <text:p text:style-name="P7"><text:span text:style-name="T2"/></text:p>
      <text:p text:style-name="P9"><text:span text:style-name="T2"/></text:p>
      <text:p text:style-name="P13"><text:span text:style-name="T2">O Vereador que este subscreve:</text:span></text:p>
      <text:p text:style-name="P9"><text:span text:style-name="T2"/></text:p>
      <text:p text:style-name="P12"><text:span text:style-name="T2">Considerando que recentemente a Imobiliária Partenon comemorou seu aniversario de 05 anos de atuação em Novo Hamburgo.</text:span></text:p>
      <text:p text:style-name="P12"><text:span text:style-name="T2"/></text:p>
      <text:p text:style-name="P12"><text:span text:style-name="T2">A excelência no atendimento e a qualidade dos serviços <text:s/>fidelizam <text:s/>clientes, pela praticidade e agilidade na prestação <text:s/>do trabalho realizado pela Imobiliária Partenon.</text:span></text:p>
      <text:p text:style-name="P12"><text:span text:style-name="T2"/></text:p>
      <text:p text:style-name="P12"><text:span text:style-name="T2">Reconhecemos o esforço de seus fundadores em administrar com competência os caminhos do desenvolvimento da empresa, superando crises e adversidades, vislumbrando um futuro de sucesso.</text:span></text:p>
      <text:p text:style-name="P9"><text:span text:style-name="T2"/></text:p>
      <text:p text:style-name="P15"><text:span text:style-name="T2">ISSO POSTO,</text:span></text:p>
      <text:p text:style-name="P15"><text:span text:style-name="T2">REQUER: <text:s text:c="2"/></text:span></text:p>
      <text:p text:style-name="P9"><text:span text:style-name="T2"/></text:p>
      <text:p text:style-name="P16"><text:span text:style-name="T2">1. Seja consignado em Ata Voto de Congratulações à Imobiliária Partenon pela passagem de seu 5º aniversário; e,</text:span></text:p>
      <text:p text:style-name="P9"><text:span text:style-name="T2"/></text:p>
      <text:p text:style-name="P17"><text:span text:style-name="T2">2. Seja oficiado à homenageada com as devidas congratulações em nome desta Casa Legislativa.</text:span></text:p>
      <text:p text:style-name="P9"><text:span text:style-name="T2"/></text:p>
      <text:p text:style-name="P14"><text:span text:style-name="T2">Novo Hamburgo, 2</text:span><text:span text:style-name="T7">6</text:span><text:span text:style-name="T2"> de novembro de 2014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span text:style-name="T2"><text:s text:c="82"/>Vereador Fufa Azevedo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Obs: Redação conforme original do autor.</text:p>
      <text:p text:style-name="P8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6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