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7da19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da1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da1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e120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55a8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7da19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a53d3"/>
    </style:style>
    <style:style style:name="T12" style:family="text">
      <style:text-properties officeooo:rsid="001afed7"/>
    </style:style>
    <style:style style:name="T13" style:family="text">
      <style:text-properties officeooo:rsid="001e1205"/>
    </style:style>
    <style:style style:name="T14" style:family="text">
      <style:text-properties officeooo:rsid="00255a88"/>
    </style:style>
    <style:style style:name="T15" style:family="text">
      <style:text-properties officeooo:rsid="0027da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3554</text:span>/201<text:span text:style-name="T2">4</text:span></text:p>
      <text:p text:style-name="P12"><text:span text:style-name="T3">Solicita </text:span><text:span text:style-name="T4">recomposição asfáltica (tapa</text:span><text:span text:style-name="T9">-</text:span><text:span text:style-name="T4">buracos) na Rua </text:span><text:span text:style-name="T8">Javar</text:span><text:span text:style-name="T9">i</text:span><text:span text:style-name="T8">,</text:span><text:span text:style-name="T4"> </text:span><text:span text:style-name="T9">em toda a sua extensão,</text:span><text:span text:style-name="T4"> </text:span><text:span text:style-name="T9">no </text:span><text:span text:style-name="T6">Bairro </text:span><text:span text:style-name="T7">São J</text:span><text:span text:style-name="T8">osé</text:span><text:span text:style-name="T5">. 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11">Solicita </text:span><text:span text:style-name="T10">recomposição asfáltica (tapa</text:span><text:span text:style-name="T15">-</text:span><text:span text:style-name="T10">buracos) na Rua </text:span><text:span text:style-name="T14">Javar</text:span><text:span text:style-name="T15">i</text:span><text:span text:style-name="T14">,</text:span><text:span text:style-name="T10"> </text:span><text:span text:style-name="T15">em toda a sua extensão,</text:span><text:span text:style-name="T10"> </text:span><text:span text:style-name="T15">no </text:span><text:span text:style-name="T12">Bairro </text:span><text:span text:style-name="T13">São J</text:span><text:span text:style-name="T14">osé</text:span><text:span text:style-name="T11">. <text:s/></text:span><text:span text:style-name="T15">A mesma</text:span><text:span text:style-name="T11"> encontra-se com muitos buracos.</text:span></text:p>
      <text:p text:style-name="P11">Diante do exposto e sabedor da sua atenção aos anseios da comunidade, solicito Vossa atenção no sentido de atender esta solicitação. </text:p>
      <text:p text:style-name="P8">Novo Hamburgo, <text:span text:style-name="T14">26</text:span> de <text:span text:style-name="T14">novembro</text:span> 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da1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9M30S</meta:editing-duration>
    <dc:date>2014-11-26T15:46:03</dc:date>
    <meta:print-date>2014-11-26T10:54:52</meta:print-date>
    <dc:creator>Gabriela Santos</dc:creator>
    <meta:printed-by>Keila Barbosa</meta:printed-by>
    <meta:document-statistic meta:table-count="0" meta:image-count="1" meta:object-count="0" meta:page-count="1" meta:paragraph-count="15" meta:word-count="182" meta:character-count="1128"/>
    <meta:user-defined meta:name="Info 1"/>
    <meta:user-defined meta:name="Info 2"/>
    <meta:user-defined meta:name="Info 3"/>
    <meta:user-defined meta:name="Info 4"/>
  </office:meta>
</office:document-meta>
</file>