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25c2ab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b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28b3a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28b3a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8b3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d7d2" officeooo:paragraph-rsid="002eac1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eac1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5c2ab" style:language-complex="pt" style:country-complex="BR"/>
    </style:style>
    <style:style style:name="T3" style:family="text">
      <style:text-properties style:use-window-font-color="true" officeooo:rsid="0028b3ac" style:language-complex="pt" style:country-complex="BR"/>
    </style:style>
    <style:style style:name="T4" style:family="text">
      <style:text-properties style:use-window-font-color="true" officeooo:rsid="002aa524" style:language-complex="pt" style:country-complex="BR"/>
    </style:style>
    <style:style style:name="T5" style:family="text">
      <style:text-properties style:use-window-font-color="true" officeooo:rsid="002b85d5" style:language-complex="pt" style:country-complex="BR"/>
    </style:style>
    <style:style style:name="T6" style:family="text">
      <style:text-properties officeooo:rsid="0016f59b"/>
    </style:style>
    <style:style style:name="T7" style:family="text">
      <style:text-properties officeooo:rsid="00185445"/>
    </style:style>
    <style:style style:name="T8" style:family="text">
      <style:text-properties officeooo:rsid="002409fa"/>
    </style:style>
    <style:style style:name="T9" style:family="text">
      <style:text-properties officeooo:rsid="0025c2ab"/>
    </style:style>
    <style:style style:name="T10" style:family="text">
      <style:text-properties officeooo:rsid="00260815"/>
    </style:style>
    <style:style style:name="T11" style:family="text">
      <style:text-properties officeooo:rsid="00261c1b"/>
    </style:style>
    <style:style style:name="T12" style:family="text">
      <style:text-properties officeooo:rsid="0028b3ac"/>
    </style:style>
    <style:style style:name="T13" style:family="text">
      <style:text-properties officeooo:rsid="0053f58a"/>
    </style:style>
    <style:style style:name="T14" style:family="text">
      <style:text-properties officeooo:rsid="00543754"/>
    </style:style>
    <style:style style:name="T15" style:family="text">
      <style:text-properties officeooo:rsid="002b85d5"/>
    </style:style>
    <style:style style:name="T16" style:family="text">
      <style:text-properties officeooo:rsid="002e876f"/>
    </style:style>
    <style:style style:name="T17" style:family="text">
      <style:text-properties officeooo:rsid="00290120"/>
    </style:style>
    <style:style style:name="T18" style:family="text">
      <style:text-properties officeooo:rsid="002fde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</text:span><text:span text:style-name="T16"> 1386</text:span>/201<text:span text:style-name="T11">4</text:span></text:p>
      <text:p text:style-name="P7">Requer Voto de Congratulações à <text:span text:style-name="T15">revista Like Magazine</text:span>, pel<text:span text:style-name="T12">o</text:span> <text:span text:style-name="T12">aniversário de 0</text:span><text:span text:style-name="T15">2</text:span><text:span text:style-name="T12"> anos</text:span>.</text:p>
      <text:p text:style-name="P8">O Vereador que este subscreve:</text:p>
      <text:p text:style-name="P12">Considerando <text:span text:style-name="T6">que recentemente a</text:span> <text:span text:style-name="T15">revista Like Magazine</text:span><text:span text:style-name="T12"> comemorou seu anivers</text:span><text:span text:style-name="T18">á</text:span><text:span text:style-name="T12">rio de 0</text:span><text:span text:style-name="T15">2</text:span><text:span text:style-name="T12"> anos de atuação em Novo Hamburgo</text:span>.</text:p>
      <text:p text:style-name="P13"><text:span text:style-name="T13">A excelência </text:span><text:span text:style-name="T15">editorial, bem como seus esforços no sentido de promover e divulgar a cultura local</text:span><text:span text:style-name="T14">.</text:span></text:p>
      <text:p text:style-name="P14">Reconhecemos o esforço de seus fundadores <text:span text:style-name="T15">e colaboradores</text:span> em administrar com competência os caminhos do desenvolvimento da empresa, superando crises e adversidades, vislumbrando um futuro de sucesso.</text:p>
      <text:p text:style-name="P9">ISSO POSTO,</text:p>
      <text:p text:style-name="P11">REQUER:</text:p>
      <text:p text:style-name="P16">1. Seja consignado em Ata Voto de Congratulações à<text:span text:style-name="T1"> </text:span><text:span text:style-name="T5">revista Like Magazine</text:span><text:span text:style-name="T3"> pela passagem de seu </text:span><text:span text:style-name="T5">2</text:span><text:span text:style-name="T3">º </text:span><text:span text:style-name="T4">aniversário</text:span><text:span text:style-name="T1">; e</text:span><text:span text:style-name="T2">,</text:span></text:p>
      <text:p text:style-name="P15">2. Seja oficiado à homenageada com as devidas congratulações<text:span text:style-name="T10"> em nome</text:span> desta Casa Legislativa.</text:p>
      <text:p text:style-name="P10">Novo Hamburgo, <text:span text:style-name="T8">2</text:span><text:span text:style-name="T15">6</text:span> de <text:span text:style-name="T8">novembr</text:span>o de 201<text:span text:style-name="T6">4</text:span>.</text:p>
      <text:p text:style-name="P17">Vereador <text:span text:style-name="T12">Fufa Azevedo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0">Obs: <text:span text:style-name="T17">R</text:span>edação conforme original do autor<text:span text:style-name="T17">.</text:span>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4-11-26T15:35:36</dc:date>
    <dc:language>pt-BR</dc:language>
    <meta:editing-cycles>20</meta:editing-cycles>
    <meta:editing-duration>PT01H31M58S</meta:editing-duration>
    <meta:printed-by>Pablo Becker</meta:printed-by>
    <meta:print-date>2014-11-25T11:20:55</meta:print-date>
    <meta:document-statistic meta:table-count="0" meta:image-count="1" meta:object-count="0" meta:page-count="1" meta:paragraph-count="20" meta:word-count="204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