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b4e2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8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4e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da1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120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55a8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7da1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bb9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ab80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adc4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4245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7ce2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18" style:family="text">
      <style:text-properties officeooo:rsid="0018bc75"/>
    </style:style>
    <style:style style:name="T19" style:family="text">
      <style:text-properties officeooo:rsid="001a53d3"/>
    </style:style>
    <style:style style:name="T20" style:family="text">
      <style:text-properties officeooo:rsid="001afed7"/>
    </style:style>
    <style:style style:name="T21" style:family="text">
      <style:text-properties officeooo:rsid="001e1205"/>
    </style:style>
    <style:style style:name="T22" style:family="text">
      <style:text-properties officeooo:rsid="00255a88"/>
    </style:style>
    <style:style style:name="T23" style:family="text">
      <style:text-properties officeooo:rsid="0027da19"/>
    </style:style>
    <style:style style:name="T24" style:family="text">
      <style:text-properties officeooo:rsid="0025bb91"/>
    </style:style>
    <style:style style:name="T25" style:family="text">
      <style:text-properties officeooo:rsid="002ab808"/>
    </style:style>
    <style:style style:name="T26" style:family="text">
      <style:text-properties officeooo:rsid="0024245b"/>
    </style:style>
    <style:style style:name="T27" style:family="text">
      <style:text-properties officeooo:rsid="002098e9"/>
    </style:style>
    <style:style style:name="T28" style:family="text">
      <style:text-properties officeooo:rsid="001a3927"/>
    </style:style>
    <style:style style:name="T29" style:family="text">
      <style:text-properties officeooo:rsid="0027ce20"/>
    </style:style>
    <style:style style:name="T30" style:family="text">
      <style:text-properties officeooo:rsid="001d0c62"/>
    </style:style>
    <style:style style:name="T31" style:family="text">
      <style:text-properties officeooo:rsid="002227cd"/>
    </style:style>
    <style:style style:name="T32" style:family="text">
      <style:text-properties officeooo:rsid="0022e357"/>
    </style:style>
    <style:style style:name="T33" style:family="text">
      <style:text-properties officeooo:rsid="002b4e22"/>
    </style:style>
    <style:style style:name="T34" style:family="text">
      <style:text-properties officeooo:rsid="002cba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3">355</text:span><text:span text:style-name="T33">6</text:span>/201<text:span text:style-name="T2">4</text:span></text:p>
      <text:p text:style-name="P11"><text:span text:style-name="T5">Solicita </text:span><text:span text:style-name="T13">que o proprietário do </text:span><text:span text:style-name="T14">imóvel</text:span><text:span text:style-name="T13"> localizado na</text:span><text:span text:style-name="T15"> </text:span><text:span text:style-name="T4">Rua </text:span><text:span text:style-name="T16">Venâncio Aires</text:span><text:span text:style-name="T15">, </text:span><text:span text:style-name="T16">em frente ao 339</text:span><text:span text:style-name="T17">, Bairro</text:span><text:span text:style-name="T15"> </text:span><text:span text:style-name="T16">Canudos</text:span><text:span text:style-name="T17">, </text:span><text:span text:style-name="T13">seja intimado a realizar <text:s/></text:span><text:span text:style-name="T14">a desobstrução do passeio públic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6"/></text:p>
      <text:p text:style-name="P13"><text:span text:style-name="T26">Solicita </text:span><text:span text:style-name="T27">que o proprietário do </text:span><text:span text:style-name="T26">imóvel</text:span><text:span text:style-name="T27"> localizado na</text:span><text:span text:style-name="T28"> </text:span><text:span text:style-name="T18">Rua </text:span><text:span text:style-name="T29">Venâncio Aires</text:span><text:span text:style-name="T28">, </text:span><text:span text:style-name="T29">em frente ao 339</text:span><text:span text:style-name="T30">, Bairro</text:span><text:span text:style-name="T28"> </text:span><text:span text:style-name="T29">Canudos</text:span><text:span text:style-name="T30">, </text:span><text:span text:style-name="T27">seja intimado a realizar <text:s/></text:span><text:span text:style-name="T26">a desobstrução do passeio público, pois no local há </text:span><text:span text:style-name="T29">restos de obra</text:span><text:span text:style-name="T26">. </text:span><text:span text:style-name="T34">O</text:span><text:span text:style-name="T32"> passeio p</text:span><text:span text:style-name="T26">ú</text:span><text:span text:style-name="T32">blico encontra-se obstruído.</text:span></text:p>
      <text:p text:style-name="P10"/>
      <text:p text:style-name="P10">Diante do exposto e sabedor da sua atenção aos anseios da comunidade, solicito Vossa atenção no sentido de atender esta solicitação. </text:p>
      <text:p text:style-name="P8">Novo Hamburgo, <text:span text:style-name="T22">26</text:span> de <text:span text:style-name="T22">novembro</text:span> de 201<text:span text:style-name="T2">4.</text:span></text:p>
      <text:p text:style-name="P9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da1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3H10M21S</meta:editing-duration>
    <dc:date>2014-11-26T15:56:54</dc:date>
    <meta:print-date>2014-11-26T15:55:01</meta:print-date>
    <dc:creator>Gabriela Santos</dc:creator>
    <meta:printed-by>Gabriela Santos</meta:printed-by>
    <meta:document-statistic meta:table-count="0" meta:image-count="1" meta:object-count="0" meta:page-count="1" meta:paragraph-count="15" meta:word-count="208" meta:character-count="1281"/>
    <meta:user-defined meta:name="Info 1"/>
    <meta:user-defined meta:name="Info 2"/>
    <meta:user-defined meta:name="Info 3"/>
    <meta:user-defined meta:name="Info 4"/>
  </office:meta>
</office:document-meta>
</file>