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03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503b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f5f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2475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c8d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086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503bc" style:font-size-asian="12pt" style:font-weight-asian="normal" style:font-size-complex="12pt" style:font-weight-complex="normal"/>
    </style:style>
    <style:style style:name="T13" style:family="text">
      <style:text-properties officeooo:rsid="0018bc75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0e090"/>
    </style:style>
    <style:style style:name="T17" style:family="text">
      <style:text-properties officeooo:rsid="00224759"/>
    </style:style>
    <style:style style:name="T18" style:family="text">
      <style:text-properties officeooo:rsid="0024c8d9"/>
    </style:style>
    <style:style style:name="T19" style:family="text">
      <style:text-properties officeooo:rsid="002503bc"/>
    </style:style>
    <style:style style:name="T20" style:family="text">
      <style:text-properties officeooo:rsid="001b4030"/>
    </style:style>
    <style:style style:name="T21" style:family="text">
      <style:text-properties officeooo:rsid="001d0863"/>
    </style:style>
    <style:style style:name="T22" style:family="text">
      <style:text-properties officeooo:rsid="001a1226"/>
    </style:style>
    <style:style style:name="T23" style:family="text">
      <style:text-properties officeooo:rsid="0025f5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3">3557</text:span>/201<text:span text:style-name="T2">4</text:span></text:p>
      <text:p text:style-name="P13"><text:span text:style-name="T3">Solicita </text:span><text:span text:style-name="T6">recolhimento de galhos,</text:span><text:span text:style-name="T7"> lixo </text:span><text:span text:style-name="T8">e entulhos</text:span><text:span text:style-name="T6">,</text:span><text:span text:style-name="T5"> </text:span><text:span text:style-name="T12">na </text:span><text:span text:style-name="T9">Rua </text:span><text:span text:style-name="T10">Antônio Roberto Kroeff</text:span><text:span text:style-name="T9">, </text:span><text:span text:style-name="T10">em frente ao Condomínio Princesa Isabel</text:span><text:span text:style-name="T9">,</text:span><text:span text:style-name="T4"> </text:span><text:span text:style-name="T11">Bairro </text:span><text:span text:style-name="T9">S</text:span><text:span text:style-name="T10">anto Afonso</text:span><text:span text:style-name="T11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4">Solicita </text:span><text:span text:style-name="T16">recolhimento de galhos,</text:span><text:span text:style-name="T17"> lixo </text:span><text:span text:style-name="T18">e entulhos</text:span><text:span text:style-name="T16">,</text:span><text:span text:style-name="T15"> </text:span><text:span text:style-name="T19">na </text:span><text:span text:style-name="T20">Rua </text:span><text:span text:style-name="T21">Antônio Roberto Kroeff</text:span><text:span text:style-name="T20">, </text:span><text:span text:style-name="T21">em frente ao Condomínio Princesa Isabel</text:span><text:span text:style-name="T20">,</text:span><text:span text:style-name="T13"> </text:span><text:span text:style-name="T22">Bairro </text:span><text:span text:style-name="T20">S</text:span><text:span text:style-name="T21">anto Afonso</text:span><text:span text:style-name="T22">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9">26 </text:span>de <text:span text:style-name="T19">novembr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f5f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05S</meta:editing-duration>
    <dc:date>2014-11-26T16:01:00</dc:date>
    <meta:print-date>2014-11-26T11:41:51</meta:print-date>
    <dc:creator>Gabriela Santos</dc:creator>
    <meta:printed-by>Keila Barbosa</meta:printed-by>
    <meta:document-statistic meta:table-count="0" meta:image-count="1" meta:object-count="0" meta:page-count="1" meta:paragraph-count="15" meta:word-count="186" meta:character-count="1160"/>
    <meta:user-defined meta:name="Info 1"/>
    <meta:user-defined meta:name="Info 2"/>
    <meta:user-defined meta:name="Info 3"/>
    <meta:user-defined meta:name="Info 4"/>
  </office:meta>
</office:document-meta>
</file>