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81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1" fo:font-size="12pt" fo:font-weight="normal" officeooo:rsid="0013812d" officeooo:paragraph-rsid="0013812d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1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a1ba" style:font-size-asian="7pt" style:font-size-complex="7pt"/>
    </style:style>
    <style:style style:name="T1" style:family="text">
      <style:text-properties officeooo:rsid="0013812d"/>
    </style:style>
    <style:style style:name="T2" style:family="text">
      <style:text-properties style:use-window-font-color="true" style:font-name="Nimbus Roman No9 L1" fo:background-color="transparent" style:font-name-asian="Nimbus Roman No9 L1" style:font-name-complex="Nimbus Roman No9 L1"/>
    </style:style>
    <style:style style:name="T3" style:family="text">
      <style:text-properties style:use-window-font-color="true" style:font-name="Nimbus Roman No9 L1" officeooo:rsid="0013812d" fo:background-color="transparent" style:font-name-asian="Nimbus Roman No9 L1" style:font-name-complex="Nimbus Roman No9 L1"/>
    </style:style>
    <style:style style:name="T4" style:family="text">
      <style:text-properties style:use-window-font-color="true" style:font-name="Nimbus Roman No9 L1" style:text-underline-style="solid" style:text-underline-width="auto" style:text-underline-color="font-color" fo:font-weight="bold" fo:background-color="transparent" style:font-name-asian="Nimbus Roman No9 L1" style:font-weight-asian="bold" style:font-name-complex="Nimbus Roman No9 L1" style:font-weight-complex="bold"/>
    </style:style>
    <style:style style:name="T5" style:family="text">
      <style:text-properties officeooo:rsid="0015a1b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5f5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3558</text:span>/201<text:span text:style-name="T1">4</text:span></text:p>
      <text:p text:style-name="P6">Solicita <text:span text:style-name="T1">limpeza e cercamento de terreno localizado na </text:span><text:span text:style-name="T5">R</text:span><text:span text:style-name="T1">ua Libéria, esquina </text:span><text:span text:style-name="T5">com a Rua</text:span><text:span text:style-name="T1"> Mônaco, </text:span><text:span text:style-name="T5">no B</text:span><text:span text:style-name="T1">airro Rinc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terreno acima citado precisa de </text:span><text:span text:style-name="T4">limpeza e cercamento urgente</text:span><text:span text:style-name="T2">, uma vez </text:span><text:span text:style-name="T3">que conforme relato de moradores o mato está alto e vasto proporcionando a proliferação de insetos e animais nocivos com total estado de abandono, inclusive com uma caixa dágua inoperante há decadas;</text:span></text:p>
      <text:p text:style-name="P11">Por vezes este local é ocupado por pessoas desconhecidas;</text:p>
      <text:p text:style-name="P11">Vários moradores das proximidades vieram a este Vereador solicitar esta benfeitoria o mais rápido possível;</text:p>
      <text:p text:style-name="P11">Sabedores da atenção aos reais anseios da comunidade, contamos com seu apoio neste pedido.</text:p>
      <text:p text:style-name="P11"/>
      <text:p text:style-name="P8">Novo Hamburgo, <text:span text:style-name="T1">26</text:span> de <text:span text:style-name="T1">novembro</text:span> de 201<text:span text:style-name="T1">4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a1b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11-26T14:37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2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11-26T14:37:35"/>
  </office:meta>
</office:document-meta>
</file>