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ac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5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ac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6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ac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officeooo:paragraph-rsid="00231c9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22a06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31c9a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31c9a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31c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1c9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31c9a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19c51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31c9a" style:font-size-asian="12pt" style:font-size-complex="12pt"/>
    </style:style>
    <style:style style:name="P22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19c51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31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officeooo:paragraph-rsid="00231c9a" style:font-size-asian="12pt" style:font-size-complex="12pt"/>
    </style:style>
    <style:style style:name="P2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1c9a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19c51" style:font-name-asian="Arial" style:font-size-asian="10.5pt" style:font-weight-asian="normal" style:font-name-complex="Ari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19c51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19c51" style:font-size-asian="10.5pt" style:font-weight-asian="normal" style:font-size-complex="12pt" style:font-weight-complex="normal"/>
    </style:style>
    <style:style style:name="P2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31c9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c7fd"/>
    </style:style>
    <style:style style:name="T5" style:family="text">
      <style:text-properties officeooo:rsid="002ddc62"/>
    </style:style>
    <style:style style:name="T6" style:family="text">
      <style:text-properties officeooo:rsid="003a90d7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5e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99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6f5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732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3f58a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42da2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4ecf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543754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4922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officeooo:rsid="0028b3ac" style:language-complex="pt" style:country-complex="BR"/>
    </style:style>
    <style:style style:name="T20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219c51"/>
    </style:style>
    <style:style style:name="T22" style:family="text">
      <style:text-properties officeooo:rsid="0028b3ac" style:font-name-asian="Times New Roman" style:font-name-complex="Times New Roman"/>
    </style:style>
    <style:style style:name="T23" style:family="text">
      <style:text-properties officeooo:rsid="0022a060"/>
    </style:style>
    <style:style style:name="T24" style:family="text">
      <style:text-properties officeooo:rsid="00185445"/>
    </style:style>
    <style:style style:name="T25" style:family="text">
      <style:text-properties officeooo:rsid="0025c2ab"/>
    </style:style>
    <style:style style:name="T26" style:family="text">
      <style:text-properties officeooo:rsid="00261c1b"/>
    </style:style>
    <style:style style:name="T27" style:family="text">
      <style:text-properties officeooo:rsid="0028b3ac"/>
    </style:style>
    <style:style style:name="T28" style:family="text">
      <style:text-properties officeooo:rsid="00260815"/>
    </style:style>
    <style:style style:name="T29" style:family="text">
      <style:text-properties officeooo:rsid="002409fa"/>
    </style:style>
    <style:style style:name="T30" style:family="text">
      <style:text-properties officeooo:rsid="0016f59b"/>
    </style:style>
    <style:style style:name="T31" style:family="text">
      <style:text-properties officeooo:rsid="00231c9a"/>
    </style:style>
    <style:style style:name="T32" style:family="text">
      <style:text-properties officeooo:rsid="00249229"/>
    </style:style>
    <style:style style:name="T33" style:family="text">
      <style:text-properties officeooo:rsid="0025d3d2"/>
    </style:style>
    <style:style style:name="T34" style:family="text">
      <style:text-properties officeooo:rsid="0026ac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QUERIMENTO N<text:span text:style-name="T24">º </text:span><text:span text:style-name="T31">1387</text:span>/201<text:span text:style-name="T26">4</text:span></text:p>
      <text:p text:style-name="P21"><text:span text:style-name="T11">Requer Voto de Congratulações à </text:span><text:span text:style-name="T27">VUC Center FOTON</text:span><text:span text:style-name="T11">, pel</text:span><text:span text:style-name="T13">a passagem do</text:span> <text:span text:style-name="T31">seu 1º</text:span><text:span text:style-name="T11"> </text:span>aniversário<text:span text:style-name="T11">.</text:span></text:p>
      <text:p text:style-name="P9"><text:span text:style-name="T34">O Vereador que este subscreve:</text:span></text:p>
      <text:p text:style-name="P9"><text:span text:style-name="T34"/></text:p>
      <text:p text:style-name="P9"><text:span text:style-name="T34">Considerando que recentemente a VUC Center FOTON comemorou seu 1º aniversário de atuação em Novo Hamburgo.</text:span></text:p>
      <text:p text:style-name="P9"><text:span text:style-name="T34"/></text:p>
      <text:p text:style-name="P9"><text:span text:style-name="T34">Considerando que a excelência no atendimento e a qualidade dos serviços fidelizam clientes, pela praticidade e agilidade na prestação do trabalho realizado pela VUC Center FOTON.</text:span></text:p>
      <text:p text:style-name="P9"><text:span text:style-name="T34"/></text:p>
      <text:p text:style-name="P9"><text:span text:style-name="T34">Considerando o esforço de seus fundadores em administrar com competência os caminhos do desenvolvimento da empresa, superando crises e adversidades, vislumbrando um futuro de sucesso.</text:span></text:p>
      <text:p text:style-name="P9"><text:span text:style-name="T34"/></text:p>
      <text:p text:style-name="P9"><text:span text:style-name="T34">ISSO POSTO,</text:span></text:p>
      <text:p text:style-name="P9"><text:span text:style-name="T34"/></text:p>
      <text:p text:style-name="P9"><text:span text:style-name="T34">REQUER:</text:span></text:p>
      <text:p text:style-name="P9"><text:span text:style-name="T34"/></text:p>
      <text:list xml:id="list51169127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34">Seja consignado em Ata Voto de Congratulações à VUC Center FOTON pela passagem de seu 1º aniversário; 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34"/></text:p>
      <text:list xml:id="list947847765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34">Seja oficiado à homenageada com as devidas congratulações em nome desta Casa Legislativ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34"/></text:p>
      <text:p text:style-name="P9"><text:span text:style-name="T34">Novo Hamburgo, 26 de novembro de 2014.</text:span></text:p>
      <text:p text:style-name="P25">Vereador <text:span text:style-name="T27">Fufa Azevedo</text:span></text:p>
      <text:p text:style-name="P18"/>
      <text:p text:style-name="P19"><text:span text:style-name="T6"/></text:p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6T15:48:40</meta:print-date>
    <meta:document-statistic meta:table-count="0" meta:image-count="1" meta:object-count="0" meta:page-count="1" meta:paragraph-count="20" meta:word-count="211" meta:character-count="13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