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c9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e70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e13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c9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officeooo:rsid="005c6aad"/>
    </style:style>
    <style:style style:name="T8" style:family="text">
      <style:text-properties officeooo:rsid="005299e5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2db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8fc3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9bfaa"/>
    </style:style>
    <style:style style:name="T15" style:family="text">
      <style:text-properties officeooo:rsid="000e7039"/>
    </style:style>
    <style:style style:name="T16" style:family="text">
      <style:text-properties officeooo:rsid="0012db1a"/>
    </style:style>
    <style:style style:name="T17" style:family="text">
      <style:text-properties officeooo:rsid="0014d209"/>
    </style:style>
    <style:style style:name="T18" style:family="text">
      <style:text-properties officeooo:rsid="0018fc38"/>
    </style:style>
    <style:style style:name="T19" style:family="text">
      <style:text-properties officeooo:rsid="001b1a06"/>
    </style:style>
    <style:style style:name="T20" style:family="text">
      <style:text-properties officeooo:rsid="001b8d3a"/>
    </style:style>
    <style:style style:name="T21" style:family="text">
      <style:text-properties officeooo:rsid="001c9784"/>
    </style:style>
    <style:style style:name="T22" style:family="text">
      <style:text-properties officeooo:rsid="001cee02"/>
    </style:style>
    <style:style style:name="T23" style:family="text">
      <style:text-properties officeooo:rsid="0020719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fc38" style:font-weight-asian="bold" style:font-weight-complex="bold"/>
    </style:style>
    <style:style style:name="T26" style:family="text">
      <style:text-properties fo:font-weight="bold" officeooo:rsid="005c6aad" style:font-weight-asian="bold" style:font-weight-complex="bold"/>
    </style:style>
    <style:style style:name="T27" style:family="text">
      <style:text-properties fo:font-weight="bold" officeooo:rsid="001b1a06" style:font-weight-asian="bold" style:font-weight-complex="bold"/>
    </style:style>
    <style:style style:name="T28" style:family="text">
      <style:text-properties fo:font-weight="bold" officeooo:rsid="005299e5" style:font-weight-asian="bold" style:font-weight-complex="bold"/>
    </style:style>
    <style:style style:name="T29" style:family="text">
      <style:text-properties officeooo:rsid="00290120"/>
    </style:style>
    <style:style style:name="T30" style:family="text">
      <style:text-properties officeooo:rsid="002fd7d2"/>
    </style:style>
    <style:style style:name="T31" style:family="text">
      <style:text-properties officeooo:rsid="00045301"/>
    </style:style>
    <style:style style:name="T32" style:family="text">
      <style:text-properties officeooo:rsid="0024b0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</text:span><text:span text:style-name="T23"> 1388</text:span><text:span text:style-name="T15">/2014</text:span></text:p>
      <text:p text:style-name="P12"/>
      <text:p text:style-name="P12"/>
      <text:p text:style-name="P12"/>
      <text:p text:style-name="P12">Requer que Parte do Expediente da Sessão Ordinári<text:span text:style-name="T4">a</text:span> de <text:span text:style-name="T22">10</text:span> de <text:span text:style-name="T19">dezembro</text:span><text:span text:style-name="T23"> de 2014</text:span> <text:span text:style-name="T6">seja</text:span><text:span text:style-name="T23"> destinada</text:span><text:span text:style-name="T32"> para</text:span><text:span text:style-name="T6"> </text:span><text:span text:style-name="T23">homenage</text:span><text:span text:style-name="T32">ar</text:span><text:span text:style-name="T23"> a</text:span><text:span text:style-name="T18"> </text:span><text:span text:style-name="T20">Empresa Luz da Lua</text:span><text:span text:style-name="T18">.</text:span></text:p>
      <text:p text:style-name="P13"/>
      <text:p text:style-name="P13"/>
      <text:p text:style-name="P14"/>
      <text:p text:style-name="P15">O Vereador que este subscreve requer à Mesa, após os trâmites regimentais, que <text:span text:style-name="T17">P</text:span>arte do <text:span text:style-name="T17">E</text:span>xpediente da <text:span text:style-name="T4">S</text:span>essão <text:span text:style-name="T4">O</text:span>rdinária do dia <text:span text:style-name="T25">10</text:span><text:span text:style-name="T26"> de </text:span><text:span text:style-name="T27">dezembro</text:span><text:span text:style-name="T24"> de 201</text:span><text:span text:style-name="T28">4</text:span><text:span text:style-name="T8">,</text:span> seja destinada<text:span text:style-name="T32"> p</text:span><text:span text:style-name="T8">a</text:span><text:span text:style-name="T32">ra</text:span><text:span text:style-name="T8"> homenagear </text:span><text:span text:style-name="T16">a </text:span><text:span text:style-name="T20">Empresa Luz da Lua</text:span><text:span text:style-name="T7">,</text:span><text:span text:style-name="T23"> </text:span><text:span text:style-name="T21">de Novo Hamburgo, referência no setor coureiro calçadista, destaque nacional e internacional pela qualidade e beleza de seus produtos</text:span><text:span text:style-name="T7">. </text:span></text:p>
      <text:p text:style-name="P15"><text:span text:style-name="T7"/></text:p>
      <text:p text:style-name="P15"><text:span text:style-name="T21">Através do competente trabalho desenvolvido por seus fundadores, administradores e funcionários, leva o nome de nossa cidade ao mundo sempre ligado a qualidade</text:span><text:span text:style-name="T7"> </text:span><text:span text:style-name="T21">incomparável de bolsas e sapatos.</text:span></text:p>
      <text:p text:style-name="P16"><text:s/></text:p>
      <text:p text:style-name="P18"><text:span text:style-name="T9"><text:s/>Novo Hamburgo, </text:span><text:span text:style-name="T12">2</text:span><text:span text:style-name="T13">6</text:span><text:span text:style-name="T10"> de </text:span><text:span text:style-name="T13">novembro</text:span><text:span text:style-name="T10"> de </text:span><text:span text:style-name="T9">201</text:span><text:span text:style-name="T11">4</text:span><text:span text:style-name="T9">.</text:span></text:p>
      <text:p text:style-name="P11"><text:span text:style-name="T5">Vereador</text:span><text:span text:style-name="T14"> </text:span><text:span text:style-name="T18">Fufa Azevedo</text:span></text:p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31"/></text:p>
      <text:p text:style-name="P19"><text:span text:style-name="T31">Obs: </text:span><text:span text:style-name="T29">R</text:span><text:span text:style-name="T31">edação conforme original do autor</text:span><text:span text:style-name="T29">.</text:span></text:p>
      <text:p text:style-name="P19"><text:span text:style-name="T3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11-26T16:48:23</dc:date>
    <dc:language>pt-BR</dc:language>
    <meta:editing-cycles>49</meta:editing-cycles>
    <meta:editing-duration>PT04H44M01S</meta:editing-duration>
    <meta:printed-by>Pablo Becker</meta:printed-by>
    <meta:print-date>2014-11-26T16:11:06</meta:print-date>
    <dc:creator>Raquel Silva</dc:creator>
    <meta:document-statistic meta:table-count="0" meta:image-count="1" meta:object-count="0" meta:page-count="1" meta:paragraph-count="15" meta:word-count="194" meta:character-count="1179"/>
    <meta:user-defined meta:name="Info 1"/>
    <meta:user-defined meta:name="Info 2"/>
    <meta:user-defined meta:name="Info 3"/>
    <meta:user-defined meta:name="Info 4"/>
  </office:meta>
</office:document-meta>
</file>