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03841" officeooo:paragraph-rsid="0005b936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993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283859" officeooo:paragraph-rsid="0007af7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Nimbus Roman No9 L" fo:font-size="12pt" fo:font-weight="normal" officeooo:rsid="004452af" officeooo:paragraph-rsid="0007af7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1pt" fo:font-weight="normal" officeooo:rsid="00283859" officeooo:paragraph-rsid="0005b93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1pt" fo:font-weight="normal" officeooo:rsid="0033cad7" officeooo:paragraph-rsid="0005b936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1pt" fo:font-weight="normal" officeooo:paragraph-rsid="0005b93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1pt" officeooo:paragraph-rsid="0005b936" style:font-size-asian="11pt" style:font-size-complex="11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officeooo:paragraph-rsid="0005b936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use-window-font-color="true" style:font-name="Nimbus Roman No9 L" fo:font-size="12pt" fo:language="pt" fo:country="BR" fo:font-weight="normal" officeooo:rsid="0033cad7" officeooo:paragraph-rsid="0007af7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officeooo:rsid="0006fad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weight="bold" style:font-weight-asian="bold" style:font-weight-complex="bold"/>
    </style:style>
    <style:style style:name="T9" style:family="text">
      <style:text-properties officeooo:rsid="003d6075"/>
    </style:style>
    <style:style style:name="T10" style:family="text">
      <style:text-properties officeooo:rsid="00372dff"/>
    </style:style>
    <style:style style:name="T11" style:family="text">
      <style:text-properties officeooo:rsid="003f12be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00ad5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d6075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1c5d4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96a5b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05b936" style:font-size-asian="11pt" style:font-weight-asian="normal" style:font-size-complex="11pt" style:font-weight-complex="normal"/>
    </style:style>
    <style:style style:name="T18" style:family="text">
      <style:text-properties fo:font-size="11pt" officeooo:rsid="001b4862" style:font-size-asian="11pt" style:font-size-complex="11pt"/>
    </style:style>
    <style:style style:name="T19" style:family="text">
      <style:text-properties officeooo:rsid="0005b936"/>
    </style:style>
    <style:style style:name="T20" style:family="text">
      <style:text-properties officeooo:rsid="0007af7c"/>
    </style:style>
    <style:style style:name="T21" style:family="text">
      <style:text-properties officeooo:rsid="0009a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RESOLUÇÃO Nº <text:span text:style-name="T21">10</text:span>/2014</text:p>
      <text:p text:style-name="P12">Dá nova redação ao parágrafo único do art. 53 da Resolução nº 8/15L/2009, de 11 de dezembro de 2009, que "dispõe sobre o Regimento Interno da Câmara Municipal de Novo Hamburgo".</text:p>
      <text:p text:style-name="P15">________________________, PRESIDENTE DA CÂMARA MUNICIPAL DE NOVO HAMBURGO, faço saber que esta aprovou e eu promulgo a seguinte</text:p>
      <text:p text:style-name="P16">RESOLUÇÃO</text:p>
      <text:p text:style-name="P14"><text:span text:style-name="T2">Art. 1º</text:span><text:tab/>O parágrafo único do<text:span text:style-name="T3"> art. 53 da Resolução nº 8/15L/2009, de 11 de dezembro de 2009, que "dispõe sobre o Regimento Interno da Câmara Municipal de Novo Hamburgo", passa a vigorar com a seguinte redação:</text:span></text:p>
      <text:p text:style-name="P18"><text:span text:style-name="T5">"</text:span><text:span text:style-name="T4">Parágrafo único. </text:span><text:span text:style-name="T5">Quando algum integrante da Comissão julgar-se impedido ou impossibilitado de votar </text:span><text:span text:style-name="T6">e ocorrer empate na votação</text:span><text:span text:style-name="T5">, o Presidente desta solicitará ao Presidente da Câmara Municipal, o voto de desempate." (NR)</text:span></text:p>
      <text:p text:style-name="P17"><text:span text:style-name="T8">Art. 2º </text:span><text:span text:style-name="T7">Esta Resolução entra em vigor na data da sua publicação.</text:span></text:p>
      <text:p text:style-name="P13">GABINETE DA PRESIDÊNCIA "VICTOR HUGO KUNZ", aos . . . . . . . . . . . . . . . . . . . . . . . . . . . . .</text:p>
      <text:p text:style-name="P9"/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42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