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5f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95f62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95f6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95f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end" style:justify-single-word="false" fo:text-indent="-0.071cm" style:auto-text-indent="false">
        <style:tab-stops/>
      </style:paragraph-properties>
      <style:text-properties style:font-name="Nimbus Roman No9 L" fo:font-size="12pt" fo:font-weight="normal" officeooo:paragraph-rsid="002abe4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95f6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95f62" officeooo:paragraph-rsid="00295f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95f62" officeooo:paragraph-rsid="002c8a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b16d4" officeooo:paragraph-rsid="002dab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dab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dab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1c1b" officeooo:paragraph-rsid="00295f62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95f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3.034cm" fo:margin-right="0cm" fo:margin-top="0.3cm" fo:margin-bottom="0cm" fo:text-align="end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be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font-name="Nimbus Roman No9 L" fo:font-size="12pt" fo:font-weight="normal" officeooo:paragraph-rsid="002abe46" style:font-size-asian="12pt" style:font-weight-asian="normal" style:font-size-complex="12pt" style:font-weight-complex="normal"/>
    </style:style>
    <style:style style:name="P2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295f62" style:font-size-asian="12pt" style:font-weight-asian="bold" style:font-size-complex="12pt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0847bc" style:font-name-asian="Arial" style:font-name-complex="Arial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0b16d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language-complex="pt" style:country-complex="BR"/>
    </style:style>
    <style:style style:name="T8" style:family="text">
      <style:text-properties officeooo:rsid="000b16d4"/>
    </style:style>
    <style:style style:name="T9" style:family="text">
      <style:text-properties officeooo:rsid="000c4b1a"/>
    </style:style>
    <style:style style:name="T10" style:family="text">
      <style:text-properties officeooo:rsid="000e4193"/>
    </style:style>
    <style:style style:name="T11" style:family="text">
      <style:text-properties officeooo:rsid="000b3ffa"/>
    </style:style>
    <style:style style:name="T12" style:family="text">
      <style:text-properties officeooo:rsid="00295f62"/>
    </style:style>
    <style:style style:name="T13" style:family="text">
      <style:text-properties officeooo:rsid="002c8a55"/>
    </style:style>
    <style:style style:name="T14" style:family="text">
      <style:text-properties officeooo:rsid="000e495b"/>
    </style:style>
    <style:style style:name="T15" style:family="text">
      <style:text-properties style:font-weight-asian="normal"/>
    </style:style>
    <style:style style:name="T16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REQUERIMENTO N<text:span text:style-name="T12">º 1389</text:span>/201<text:span text:style-name="T8">4</text:span></text:p>
      <text:p text:style-name="P12">Requer Voto de Congratulações <text:span text:style-name="T8">ao </text:span><text:span text:style-name="T8">Mercado</text:span><text:span text:style-name="T8"> </text:span><text:span text:style-name="T8">Arte com Sabor</text:span><text:span text:style-name="T8">, pelo recebimento do </text:span><text:span text:style-name="T8">Prêmio</text:span><text:span text:style-name="T8"> </text:span><text:span text:style-name="T8">Sabores do Sul/2014</text:span>.</text:p>
      <text:p text:style-name="P16"><text:span text:style-name="T13">O Vereador que este subscreve:</text:span></text:p>
      <text:p text:style-name="P15"/>
      <text:p text:style-name="P19"><text:span text:style-name="T2">Considerando </text:span>a qualidade dos produtos, qualidade do atendimento e a variedade de produtos apresentados <text:s/>pelo Mercado Arte com Sabor a seus clientes e amigos<text:span text:style-name="T2">;</text:span></text:p>
      <text:p text:style-name="P18">Considerando <text:span text:style-name="T8">a importância que o Prêmio </text:span><text:span text:style-name="T14">S</text:span><text:span text:style-name="T8">abores do </text:span><text:span text:style-name="T14">S</text:span><text:span text:style-name="T8">ul</text:span><text:span text:style-name="T14">-</text:span><text:span text:style-name="T8">2014, representa </text:span><text:span text:style-name="T14">para </text:span><text:span text:style-name="T8">aqueles que trabalham e que conhecem o setor de alimentos da nossa cidade</text:span>;</text:p>
      <text:p text:style-name="P18">Considerando <text:span text:style-name="T8">que, </text:span><text:span text:style-name="T14">em </text:span><text:span text:style-name="T8">uma região de colonização alemã, o recebimento do prêmio “Melhor Cuca” e “Melhor Doce” representa uma conquista notável </text:span><text:span text:style-name="T14">diante e não </text:span><text:span text:style-name="T8">visto </text:span><text:span text:style-name="T14">d</text:span><text:span text:style-name="T8">os inúmeros outros pontos comerciais que também produzem estas iguarias;</text:span></text:p>
      <text:p text:style-name="P17">Considerando a competência, <text:span text:style-name="T9">dinamismo</text:span> e o excelente atendimento prestados por todos os funcionários do Mercado Arte com Sabor, agora somado<text:span text:style-name="T14">s</text:span> <text:span text:style-name="T14">à</text:span> conquista desta honraria <text:s/>Prêmio Sabores do Sul 2014 que repercut<text:span text:style-name="T14">irá</text:span> em nossa cidade e em todo o Rio Grande do Sul.</text:p>
      <text:p text:style-name="P10">ISSO POSTO,</text:p>
      <text:p text:style-name="P11">REQUER:</text:p>
      <text:p text:style-name="P14">1. Seja consignado em Ata Voto de congratulações <text:span text:style-name="T8">a </text:span><text:span text:style-name="T10">Sr</text:span><text:span text:style-name="T12">a</text:span><text:span text:style-name="T10">.</text:span><text:span text:style-name="T8"> Carine Matte e </text:span><text:span text:style-name="T11">ao </text:span><text:span text:style-name="T10">Sr.</text:span><text:span text:style-name="T11"> </text:span><text:span text:style-name="T8"><text:s/>Jair Broch</text:span><text:span text:style-name="T7">;</text:span></text:p>
      <text:list xml:id="list998768482" text:style-name="L1">
        <text:list-header>
          <text:p text:style-name="P22"><text:span text:style-name="T12">2. </text:span>Seja oficiado ao<text:span text:style-name="T8">s</text:span> homenageado<text:span text:style-name="T8">s</text:span> com as devidas congratulações desta Casa Legislativa.</text:p>
          <text:p text:style-name="P24"><text:span text:style-name="T5">Novo Hamburgo, </text:span><text:span text:style-name="T6">26 </text:span><text:span text:style-name="T5">de </text:span><text:span text:style-name="T6">novembro </text:span><text:span text:style-name="T5">de 201</text:span><text:span text:style-name="T6">4</text:span><text:span text:style-name="T5">.</text:span></text:p>
        </text:list-header>
      </text:list>
      <text:p text:style-name="P23"/>
      <text:p text:style-name="P13">Vereador <text:s/><text:span text:style-name="T8">Gerson Peteffi</text:span></text:p>
      <text:p text:style-name="P8"/>
      <text:p text:style-name="P8"/>
      <text:p text:style-name="P8"/>
      <text:p text:style-name="P20"/>
      <text:p text:style-name="P9"/>
      <text:p text:style-name="P9">Obs: redação conforme original do autor</text:p>
      <text:p text:style-name="P7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6T18:24:54</meta:print-date>
    <meta:document-statistic meta:table-count="0" meta:image-count="1" meta:object-count="0" meta:page-count="1" meta:paragraph-count="21" meta:word-count="269" meta:character-count="16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