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32075b" officeooo:paragraph-rsid="0032075b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officeooo:paragraph-rsid="0036f2c4"/>
    </style:style>
    <style:style style:name="P13" style:family="paragraph" style:parent-style-name="Standard">
      <style:paragraph-properties fo:margin-left="8.02cm" fo:margin-right="0cm" fo:text-indent="0cm" style:auto-text-indent="false"/>
      <style:text-properties style:use-window-font-color="true" style:font-name="Nimbus Roman No9 L" fo:language="pt" fo:country="BR" officeooo:rsid="00dc1afc" officeooo:paragraph-rsid="0036f2c4" style:font-name-asian="Times New Roman" style:language-asian="pt" style:country-asian="BR" style:font-name-complex="Times New Roman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f2c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6f2c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7ba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c3c1" officeooo:paragraph-rsid="0037ba8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37ba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189a0"/>
    </style:style>
    <style:style style:name="T9" style:family="text">
      <style:text-properties officeooo:rsid="0028a9e9"/>
    </style:style>
    <style:style style:name="T10" style:family="text">
      <style:text-properties officeooo:rsid="002ab6a8"/>
    </style:style>
    <style:style style:name="T11" style:family="text">
      <style:text-properties officeooo:rsid="00340d1e"/>
    </style:style>
    <style:style style:name="T12" style:family="text">
      <style:text-properties officeooo:rsid="00359efd"/>
    </style:style>
    <style:style style:name="T13" style:family="text">
      <style:text-properties officeooo:rsid="0036f2c4"/>
    </style:style>
    <style:style style:name="T14" style:family="text">
      <style:text-properties style:use-window-font-color="true" fo:language="pt" fo:country="BR" officeooo:rsid="00e7c8a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e80fb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9e39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e61fb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6f2c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7ba8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e7c8ac"/>
    </style:style>
    <style:style style:name="T22" style:family="text">
      <style:text-properties officeooo:rsid="00f28471"/>
    </style:style>
    <style:style style:name="T23" style:family="text">
      <style:text-properties officeooo:rsid="0037ba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EDIDO DE PROVIDÊNCIAS Nº <text:span text:style-name="T3">3</text:span><text:span text:style-name="T9">5</text:span><text:span text:style-name="T12">5</text:span><text:span text:style-name="T23">9</text:span>/2014</text:p>
      <text:p text:style-name="P7"/>
      <text:p text:style-name="P7"/>
      <text:p text:style-name="P12"><text:span text:style-name="T16">Solicita</text:span><text:span text:style-name="T17">m ao Prefeito Municipal</text:span><text:span text:style-name="T18"> providências quanto às reivindicações feitas pelos moradores </text:span><text:span text:style-name="T19">do Bairro Industrial e Vila Odete, na Sessão Comunitária realizada no dia <text:s/>06 de novembro de 2014.</text:span></text:p>
      <text:p text:style-name="P13"><text:s/></text:p>
      <text:p text:style-name="P14"><text:span text:style-name="T21">Os</text:span> Vereador<text:span text:style-name="T21">es</text:span> que este subscreve<text:span text:style-name="T21">m</text:span> solicita<text:span text:style-name="T21">m</text:span> à Mesa, após os trâmites regimentais, <text:span text:style-name="T13">o envio de</text:span> cópia da presente proposição ao Exmo. Sr. Prefeito Municipal, <text:span text:style-name="T21">solicitando <text:s/>providências, </text:span><text:span text:style-name="T22">feitas </text:span><text:span text:style-name="T18">pelos moradores do Bairro Industrial </text:span><text:span text:style-name="T19">e Vila Odete</text:span><text:span text:style-name="T18">, na Sessão Comunitária </text:span><text:span text:style-name="T19">realizada no dia </text:span><text:span text:style-name="T18"><text:s/>0</text:span><text:span text:style-name="T19">6</text:span><text:span text:style-name="T18"> de </text:span><text:span text:style-name="T19">nov</text:span><text:span text:style-name="T18">embro </text:span><text:span text:style-name="T19">passado, considerando que</text:span>:</text:p>
      <text:p text:style-name="P15"><text:span text:style-name="T14">Os moradores </text:span><text:span text:style-name="T18">do Bairro Industrial </text:span><text:span text:style-name="T19">e Vila Odete</text:span><text:span text:style-name="T18"> </text:span><text:span text:style-name="T19">que compareceram</text:span><text:span text:style-name="T18"> na Sessão Comunitária </text:span><text:span text:style-name="T19">realizada no dia </text:span><text:span text:style-name="T18"><text:s/>0</text:span><text:span text:style-name="T19">6</text:span><text:span text:style-name="T18"> de </text:span><text:span text:style-name="T19">nov</text:span><text:span text:style-name="T18">embro </text:span><text:span text:style-name="T19">passado, </text:span><text:span text:style-name="T14">pedem urg</text:span><text:span text:style-name="T15">ência</text:span><text:span text:style-name="T14"> para solucionar os alagamentos </text:span><text:span text:style-name="T19">que vêm ocorrendo nestes locais.</text:span></text:p>
      <text:p text:style-name="P15"><text:span text:style-name="T19">A situação já foi relatada em Sessão Comunitária ocorrida no ano passado, </text:span><text:span text:style-name="T20">mas</text:span><text:span text:style-name="T19"> os moradores continuam convivendo com os alagamentos.</text:span></text:p>
      <text:p text:style-name="P15"><text:span text:style-name="T19">Os problemas são relatados na Ata que segue anexa a este. Segue, também, a lista de presenças na referida Sessão Comunitária, </text:span><text:span text:style-name="T20">bem como a Ata da Sessão Comunitária que ocorreu no ano passado.</text:span></text:p>
      <text:p text:style-name="P16"><text:span text:style-name="T19">Contamos com a atenção de Vossa Excelência </text:span><text:span text:style-name="T20">às reivindicações daquela população.</text:span></text:p>
      <text:p text:style-name="P17"/>
      <text:p text:style-name="P10"/>
      <text:p text:style-name="P18">Novo Hamburgo, <text:span text:style-name="T8">2</text:span><text:span text:style-name="T23">7</text:span> de <text:span text:style-name="T6">novembro</text:span> de 201<text:span text:style-name="T7">4</text:span>.</text:p>
      <text:p text:style-name="P18"/>
      <text:p text:style-name="P18"/>
      <text:p text:style-name="P18"/>
      <text:p text:style-name="P18">Vereador <text:span text:style-name="T11">Issur Koch <text:s text:c="21"/><text:tab/></text:span><text:span text:style-name="T23">Vereador Jorge Tatsch</text:span></text:p>
      <text:p text:style-name="P18"><text:span text:style-name="T23"/></text:p>
      <text:p text:style-name="P18"><text:span text:style-name="T23"/></text:p>
      <text:p text:style-name="P18"><text:span text:style-name="T23"/></text:p>
      <text:p text:style-name="P18"><text:span text:style-name="T23">Vereador Luiz Fernando Farias<text:tab/><text:tab/>Vereador Roger Corrêa</text:span></text:p>
      <text:p text:style-name="P18"><text:span text:style-name="T23"/></text:p>
      <text:p text:style-name="P18"><text:span text:style-name="T23"/></text:p>
      <text:p text:style-name="P18"><text:span text:style-name="T23"/></text:p>
      <text:p text:style-name="P18"><text:span text:style-name="T23">Vereador Sergio Hanich<text:tab/><text:tab/><text:tab/>Vereador Enfermeiro Vilmar</text:span></text:p>
      <text:p text:style-name="P8"/>
      <text:p text:style-name="P8"/>
      <text:p text:style-name="P6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8:46:27</meta:print-date>
    <meta:document-statistic meta:table-count="0" meta:image-count="1" meta:object-count="0" meta:page-count="1" meta:paragraph-count="19" meta:word-count="271" meta:character-count="1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