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4046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073f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4046d" officeooo:paragraph-rsid="0014046d" style:font-size-asian="12pt" style:font-weight-asian="normal" style:font-size-complex="12pt" style:font-weight-complex="normal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79be1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4bc8"/>
    </style:style>
    <style:style style:name="T3" style:family="text">
      <style:text-properties officeooo:rsid="001073f4"/>
    </style:style>
    <style:style style:name="T4" style:family="text">
      <style:text-properties officeooo:rsid="00125e07"/>
    </style:style>
    <style:style style:name="T5" style:family="text">
      <style:text-properties officeooo:rsid="00126b60"/>
    </style:style>
    <style:style style:name="T6" style:family="text">
      <style:text-properties officeooo:rsid="0014046d"/>
    </style:style>
    <style:style style:name="T7" style:family="text">
      <style:text-properties officeooo:rsid="00179be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7">3560</text:span>/201<text:span text:style-name="T2">4</text:span></text:p>
      <text:p text:style-name="P12">Solicita <text:span text:style-name="T3">que a Secretaria Municipal de Segurança e Mobilidade Urbana (SESMUR) realize</text:span> <text:s/><text:span text:style-name="T3">estudo técnico na Rua </text:span><text:span text:style-name="T5">Pedro Adams Filho, e</text:span><text:span text:style-name="T4">squina com a Rua </text:span><text:span text:style-name="T5">Paraíba</text:span><text:span text:style-name="T3">, visando a viabilidade de implantação de um</text:span><text:span text:style-name="T4">a </text:span><text:span text:style-name="T5">câmera de monitoramento</text:span>.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8"/>
      <text:p text:style-name="P9"><text:span text:style-name="T4">Solicita </text:span><text:span text:style-name="T3">que a Secretaria Municipal de Segurança e Mobilidade Urbana (SESMUR) realize</text:span><text:span text:style-name="T4"> <text:s/></text:span><text:span text:style-name="T3">estudo técnico na Rua </text:span><text:span text:style-name="T5">Pedro Adams Filho e</text:span><text:span text:style-name="T4">squina com a Rua </text:span><text:span text:style-name="T5">Paraíba</text:span><text:span text:style-name="T3">, visando a viabilidade de implantação de um</text:span><text:span text:style-name="T4">a </text:span><text:span text:style-name="T5">câmera de monitoramento</text:span><text:span text:style-name="T4">.</text:span> </text:p>
      <text:p text:style-name="P9"><text:span text:style-name="T3">Considerando </text:span><text:span text:style-name="T4">que </text:span><text:span text:style-name="T5">neste local tem ocorrido inúmeros episódios que geram insegurança </text:span><text:span text:style-name="T6">aos motoristas, moradores e pedestres que circulam </text:span><text:span text:style-name="T5">no local, a instalação de uma câmera pode inibir <text:s/></text:span><text:span text:style-name="T6">arruaças, roubos, brigas entre outros.</text:span></text:p>
      <text:p text:style-name="P13">O monitoramento neste local pode ainda auxiliar os órgãos de segurança no combate a criminalidade e na identificação de arruaceiros e criminosos que atuam frequentemente no local.</text:p>
      <text:p text:style-name="P9"><text:span text:style-name="T6">Tendo em vista diversas solicitações de moradores, comerciantes, frequentadores de bares e restaurantes e por fim d</text:span>iante do exposto, solicito Vossa atenção no sentido de atender esta solicitação. </text:p>
      <text:p text:style-name="P10">Novo Hamburgo, <text:span text:style-name="T6">27</text:span><text:span text:style-name="T3"> </text:span>de <text:span text:style-name="T6">novembro</text:span> de 201<text:span text:style-name="T2">4</text:span></text:p>
      <text:p text:style-name="P11">Vereador Luiz Fernando Farias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>Obs.: Redação conforme o original do autor.</text:p>
      <text:p text:style-name="P6">/<text:span text:style-name="T7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79be1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3-18T16:32:55.28</meta:creation-date>
    <dc:language>pt-BR</dc:language>
    <meta:editing-cycles>21</meta:editing-cycles>
    <meta:editing-duration>PT01H54M37S</meta:editing-duration>
    <dc:date>2014-11-27T14:22:26</dc:date>
    <meta:print-date>2014-10-16T16:04:12</meta:print-date>
    <dc:creator>Gabriela Santos</dc:creator>
    <meta:printed-by>Keila Barbosa</meta:printed-by>
    <meta:document-statistic meta:table-count="0" meta:image-count="1" meta:object-count="0" meta:page-count="1" meta:paragraph-count="17" meta:word-count="278" meta:character-count="1784"/>
    <meta:user-defined meta:name="Info 1"/>
    <meta:user-defined meta:name="Info 2"/>
    <meta:user-defined meta:name="Info 3"/>
    <meta:user-defined meta:name="Info 4"/>
  </office:meta>
</office:document-meta>
</file>