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paragraph-rsid="002c50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9a2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efd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293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fa3fe"/>
    </style:style>
    <style:style style:name="T4" style:family="text">
      <style:text-properties officeooo:rsid="0022934f"/>
    </style:style>
    <style:style style:name="T5" style:family="text">
      <style:text-properties officeooo:rsid="0024632c"/>
    </style:style>
    <style:style style:name="T6" style:family="text">
      <style:text-properties officeooo:rsid="002c5076"/>
    </style:style>
    <style:style style:name="T7" style:family="text">
      <style:text-properties officeooo:rsid="002d22a8"/>
    </style:style>
    <style:style style:name="T8" style:family="text">
      <style:text-properties officeooo:rsid="002efd63"/>
    </style:style>
    <style:style style:name="T9" style:family="text">
      <style:text-properties fo:font-weight="bold" officeooo:rsid="002c5076" style:font-weight-asian="bold" style:font-weight-complex="bold"/>
    </style:style>
    <style:style style:name="T10" style:family="text">
      <style:text-properties fo:font-weight="bold" officeooo:rsid="002d22a8" style:font-weight-asian="bold" style:font-weight-complex="bold"/>
    </style:style>
    <style:style style:name="T11" style:family="text">
      <style:text-properties officeooo:rsid="002ffd23"/>
    </style:style>
    <style:style style:name="T12" style:family="text">
      <style:text-properties officeooo:rsid="003090a9"/>
    </style:style>
    <style:style style:name="T13" style:family="text">
      <style:text-properties officeooo:rsid="003273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3.561</text:span>/201<text:span text:style-name="T4">4</text:span></text:p>
      <text:p text:style-name="P15">Solicita<text:span text:style-name="T6">, com </text:span><text:span text:style-name="T9">extrema urgência</text:span><text:span text:style-name="T6">, limpeza e desentupimento da boca-de-lobo localizada em frente ao nº 180 da Rua Taubaté, no Bairro São Jorge, e o seu posterior reposicionamento, em vista do perigo de desabamento de prédios residenciais nas suas imediações</text:span><text:span text:style-name="T3">.</text:span></text:p>
      <text:p text:style-name="P12"><text:span text:style-name="T2">O</text:span> Vereador que este subscreve solicita à Mesa, após os trâmites regimentais, sirva-se enviar cópia da presente proposição ao Exmo. Sr. Prefeito Municipal, para que <text:span text:style-name="T6">providencie, em regime de </text:span><text:span text:style-name="T9">extrema urgência</text:span><text:span text:style-name="T6">, a limpeza e o desentupimento da boca-de-lobo localizada em frente ao nº 180 da Rua Taubaté, no Bairro São Jorge, e o seu posterior reposicionamento, em vista do perigo de desabamento de prédios residenciais nas suas imediações</text:span>, considerando que:</text:p>
      <text:p text:style-name="P13"><text:span text:style-name="T6">Em dias de chuva forte, a situação de entupimento da boca-de-lobo faz com que a água invada o terreno das residências das imediações, escavando a terra ao redor das colunas de sustentação e do alicerce das mesmas, bem como d</text:span><text:span text:style-name="T8">e</text:span><text:span text:style-name="T6"> poste</text:span><text:span text:style-name="T8">,</text:span><text:span text:style-name="T6"> onde há relógios de consumo de energia elétrica de três economias</text:span><text:span text:style-name="T5">.</text:span></text:p>
      <text:p text:style-name="P14"><text:span text:style-name="T7">É </text:span><text:span text:style-name="T10">urgente</text:span><text:span text:style-name="T7"> também que seja estudad</text:span><text:span text:style-name="T8">a a possibilidade</text:span><text:span text:style-name="T7"> </text:span><text:span text:style-name="T8">de</text:span><text:span text:style-name="T7"> reposicionamento d</text:span><text:span text:style-name="T8">est</text:span><text:span text:style-name="T7">a</text:span><text:span text:style-name="T8">, tendo em vista que a sua atual localização, em relação a lixeira próxima, cujos resíduos nela depositados transbordam, vindo a obstruir a</text:span><text:span text:style-name="T7"> boca-de-lobo</text:span><text:span text:style-name="T8">, provocando a situação de alto risco acima descrita.</text:span></text:p>
      <text:p text:style-name="P11">Novo Hamburgo, <text:span text:style-name="T6">2</text:span><text:span text:style-name="T13">7</text:span><text:span text:style-name="T6"> de nov</text:span><text:span text:style-name="T5">embro</text:span> de 201<text:span text:style-name="T4">4</text:span>.</text:p>
      <text:p text:style-name="P16"><text:s text:c="85"/>Vereador <text:span text:style-name="T2">Naasom Luciano</text:span></text:p>
      <text:p text:style-name="P9"/>
      <text:p text:style-name="P9"/>
      <text:p text:style-name="P9"/>
      <text:p text:style-name="P9"/>
      <text:p text:style-name="P6"/>
      <text:p text:style-name="P7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7T14:49:25</dc:date>
    <meta:printed-by>Julyana Amaral</meta:printed-by>
    <meta:print-date>2014-09-08T16:32:01</meta:print-date>
    <dc:language>pt-BR</dc:language>
    <meta:editing-cycles>102</meta:editing-cycles>
    <meta:editing-duration>PT07H06M50S</meta:editing-duration>
    <dc:creator>Nilo Lobo</dc:creator>
    <meta:document-statistic meta:table-count="0" meta:image-count="1" meta:object-count="0" meta:page-count="1" meta:paragraph-count="15" meta:word-count="295" meta:character-count="1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