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f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5f6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end" style:justify-single-word="false" fo:text-indent="-0.071cm" style:auto-text-indent="false">
        <style:tab-stops/>
      </style:paragraph-properties>
      <style:text-properties style:font-name="Nimbus Roman No9 L" fo:font-size="12pt" fo:font-weight="normal" officeooo:paragraph-rsid="002abe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5f62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5f62" officeooo:paragraph-rsid="002c8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16d4" officeooo:paragraph-rsid="002da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a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ab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1c1b" officeooo:paragraph-rsid="00295f62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d60f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end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paragraph-rsid="002abe4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30d60f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paragraph-rsid="0030d60f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0d60f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b16d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officeooo:rsid="000b16d4"/>
    </style:style>
    <style:style style:name="T9" style:family="text">
      <style:text-properties officeooo:rsid="000c4b1a"/>
    </style:style>
    <style:style style:name="T10" style:family="text">
      <style:text-properties officeooo:rsid="000e4193"/>
    </style:style>
    <style:style style:name="T11" style:family="text">
      <style:text-properties officeooo:rsid="000b3ffa"/>
    </style:style>
    <style:style style:name="T12" style:family="text">
      <style:text-properties officeooo:rsid="00295f62"/>
    </style:style>
    <style:style style:name="T13" style:family="text">
      <style:text-properties officeooo:rsid="002c8a55"/>
    </style:style>
    <style:style style:name="T14" style:family="text">
      <style:text-properties officeooo:rsid="000e495b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30d6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EDIDO DE PROVIDÊNCIAS Nº <text:span text:style-name="T17">3562</text:span>/2014</text:p>
      <text:p text:style-name="P31">Solicita capina do canteiro central da Avenida Reynaldo Kayser, esquina com a Rua Joaquim Gonçalves Ledo, <text:span text:style-name="T17">no </text:span>Bairro Canudos.</text:p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21">O canteiro em questão está com a vegetação muito alta, o que acaba dificultando a visibilidade dos motoristas, podendo causar acidentes.</text:p>
      <text:p text:style-name="P21">Sabedores de sua atenção aos reais anseios da comunidade, contamos com seu <text:s/>apoio neste pedido.</text:p>
      <text:p text:style-name="P22">Novo Hamburgo, 26 de novembro de 2014.</text:p>
      <text:p text:style-name="P29">Vereador Enfermeiro Vilmar</text:p>
      <text:p text:style-name="P32"/>
      <text:p text:style-name="P25"/>
      <text:p text:style-name="P25"/>
      <text:p text:style-name="P25"/>
      <text:p text:style-name="P30"><text:span text:style-name="T8"/></text:p>
      <text:p text:style-name="P30"><text:span text:style-name="T8"/></text:p>
      <text:p text:style-name="P30"><text:span text:style-name="T8"/></text:p>
      <text:p text:style-name="P30"><text:span text:style-name="T8"/></text:p>
      <text:p text:style-name="P30"><text:span text:style-name="T8"/></text:p>
      <text:p text:style-name="P30"><text:span text:style-name="T8"/></text:p>
      <text:p text:style-name="P8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7T14:51:04</meta:print-date>
    <meta:document-statistic meta:table-count="0" meta:image-count="1" meta:object-count="0" meta:page-count="1" meta:paragraph-count="15" meta:word-count="176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