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080c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rsid="0025c2ab" officeooo:paragraph-rsid="001b49d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b49d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080c"/>
    </style:style>
    <style:style style:name="T3" style:family="text">
      <style:text-properties officeooo:rsid="00290120"/>
    </style:style>
    <style:style style:name="T4" style:family="text">
      <style:text-properties fo:letter-spacing="-0.007cm" officeooo:rsid="002fd7d2"/>
    </style:style>
    <style:style style:name="T5" style:family="text">
      <style:text-properties officeooo:rsid="001b83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3564</text:span>/2014</text:p>
      <text:p text:style-name="P14">Solicita operação tapa-buracos na Rua Alonso Bervanger, próximo ao nº 395, no Bairro Canudos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5">Há necessidade de</text:span> operação tapa-buracos na Rua Alonso Bervanger, próximo ao nº 395, no Bairro Canudos.</text:p>
      <text:p text:style-name="P13">Sabedores da atenção de Vossa Excelência aos reais anseios da comunidade, contamos com seu apoio neste pedido.</text:p>
      <text:p text:style-name="P9">Novo Hamburgo, 27 de novembro de 2014.</text:p>
      <text:p text:style-name="P9"/>
      <text:p text:style-name="P7">Vereador Enfermeiro Vilmar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6"/>
      <text:p text:style-name="P17"/>
      <text:p text:style-name="P17"/>
      <text:p text:style-name="P17">Obs: <text:span text:style-name="T3">R</text:span>edação conforme original do autor<text:span text:style-name="T3">.</text:span></text:p>
      <text:p text:style-name="P17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080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4-11-27T15:25:03.48</meta:print-date>
    <meta:document-statistic meta:table-count="0" meta:image-count="1" meta:object-count="0" meta:page-count="1" meta:paragraph-count="15" meta:word-count="168" meta:character-count="1042"/>
    <meta:user-defined meta:name="Info 1"/>
    <meta:user-defined meta:name="Info 2"/>
    <meta:user-defined meta:name="Info 3"/>
    <meta:user-defined meta:name="Info 4"/>
  </office:meta>
</office:document-meta>
</file>