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29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29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29a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9ad"/>
    </style:style>
    <style:style style:name="T3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3565</text:span>/2014</text:p>
      <text:p text:style-name="P7">Solicita recapeamento asfáltico na Rua Gen<text:span text:style-name="T2">eral</text:span> Daltro Filho, próximo ao número 739, no Bairro Hamburgo Velho.</text:p>
      <text:p text:style-name="P9">O Vereador que este subscreve solicita à Mesa, após os trâmites regimentais, sirva-se enviar cópia da presente proposição ao Exmo. Sr. Prefeito Municipal, para que estude a sua viabilidade, considerando que:</text:p>
      <text:p text:style-name="P6"/>
      <text:p text:style-name="P9">Solicita o recapeamento asfáltico na Rua Gen<text:span text:style-name="T2">eral</text:span> Daltro Filho, próximo ao número 739, no Bairro Hamburgo Velho.</text:p>
      <text:p text:style-name="P6"/>
      <text:p text:style-name="P6"><text:s text:c="19"/>Sabedores da atenção de Vossa Excelência aos reais anseios da comunidade, contamos com seu apoio neste pedido.</text:p>
      <text:p text:style-name="P10">Novo Hamburgo, 27 de novembro de 2014.</text:p>
      <text:p text:style-name="P8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Obs.: Redação conforme o original do autor.</text:p>
      <text:p text:style-name="P11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29a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7T15:21:19.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