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48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48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648de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8d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48de"/>
    </style:style>
    <style:style style:name="T3" style:family="text">
      <style:text-properties officeooo:rsid="0027da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3566</text:span>/2014</text:p>
      <text:p text:style-name="P8">Solicita recapeamento asfáltico na Rua Frederico Mentz, próximo ao número 385, no Bairro Vila Nova.</text:p>
      <text:p text:style-name="P14">O Vereador que este subscreve solicita à Mesa, após os trâmites regimentais, sirva-se enviar cópia da presente proposição ao Exmo. Sr. Prefeito Municipal, para que estude a sua viabilidade, considerando que:</text:p>
      <text:p text:style-name="P14"/>
      <text:p text:style-name="P14">Solicita recapeamento asfáltico na Rua Frederico Mentz, próximo ao número 385, no Bairro Vila Nova.</text:p>
      <text:p text:style-name="P7"/>
      <text:p text:style-name="P7"><text:s text:c="19"/>Sabedores da atenção de Vossa Excelência aos reais anseios da comunidade, contamos com seu apoio neste pedido.</text:p>
      <text:p text:style-name="P10">Novo Hamburgo, 27 de novembro de 2014.</text:p>
      <text:p text:style-name="P9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6"/>
      <text:p text:style-name="P6"/>
      <text:p text:style-name="P13"/>
      <text:p text:style-name="P13">Obs.: Redação conforme o original do autor.</text:p>
      <text:p text:style-name="P1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8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7T15:19:20.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