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742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42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42a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42a9"/>
    </style:style>
    <style:style style:name="T3" style:family="text">
      <style:text-properties officeooo:rsid="0027d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567</text:span>/2014</text:p>
      <text:p text:style-name="P14">Solicita operação tapa-buracos na Rua Ícaro, esquina com a Rua Atenas, próximo ao número 70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Solicita operação tapa-buracos na Rua Ícaro, esquina com a Rua Atenas, próximo ao número 70, no Bairro Canudos.</text:p>
      <text:p text:style-name="P13">Sabedores da atenção de Vossa Excelência aos reais anseios da comunidade, contamos com seu apoio neste pedido.</text:p>
      <text:p text:style-name="P9">Novo Hamburgo, 27 de novembro de 2014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7">Obs.: Redação conforme o original do autor.</text:p>
      <text:p text:style-name="P1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42a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4-11-27T15:25:03.48</meta:print-date>
    <meta:document-statistic meta:table-count="0" meta:image-count="1" meta:object-count="0" meta:page-count="1" meta:paragraph-count="15" meta:word-count="175" meta:character-count="1071"/>
    <meta:user-defined meta:name="Info 1"/>
    <meta:user-defined meta:name="Info 2"/>
    <meta:user-defined meta:name="Info 3"/>
    <meta:user-defined meta:name="Info 4"/>
  </office:meta>
</office:document-meta>
</file>