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c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64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640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40a"/>
    </style:style>
    <style:style style:name="T3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568</text:span>/2014</text:p>
      <text:p text:style-name="P14">Solicita operação tapa-buracos na Rua Ícaro, esquina com a Rua Istambul, próximo ao número 661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operação tapa-buracos na Rua Ícaro, esquina com a Rua Istambul, próximo ao número 661, no Bairro Canudos.</text:p>
      <text:p text:style-name="P13">Sabedores da atenção de Vossa Excelência aos reais anseios da comunidade, contamos com seu apoio neste pedido.</text:p>
      <text:p text:style-name="P9">Novo Hamburgo, 27 de novembro de 2014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640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c640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11-27T15:37:53.06</meta:print-date>
    <meta:document-statistic meta:table-count="0" meta:image-count="1" meta:object-count="0" meta:page-count="1" meta:paragraph-count="15" meta:word-count="175" meta:character-count="1077"/>
    <meta:user-defined meta:name="Info 1"/>
    <meta:user-defined meta:name="Info 2"/>
    <meta:user-defined meta:name="Info 3"/>
    <meta:user-defined meta:name="Info 4"/>
  </office:meta>
</office:document-meta>
</file>