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fd563" officeooo:paragraph-rsid="003f81d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9682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c5576" officeooo:paragraph-rsid="00af163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908b6a" officeooo:paragraph-rsid="00b4f1c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0f3c7" officeooo:paragraph-rsid="00a672d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0f3c7" officeooo:paragraph-rsid="00c7619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0f3c7" officeooo:paragraph-rsid="00d453f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0fb2" officeooo:paragraph-rsid="009682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7844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2b17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c5576" officeooo:paragraph-rsid="00c23b8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0f3c7" officeooo:paragraph-rsid="0092532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0f3c7" officeooo:paragraph-rsid="00cb621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908b6a" officeooo:paragraph-rsid="00b4f1cc" style:font-size-asian="12pt" style:font-weight-asian="normal" style:font-size-complex="12pt" style:font-weight-complex="normal"/>
    </style:style>
    <style:style style:name="T1" style:family="text">
      <style:text-properties officeooo:rsid="00170537"/>
    </style:style>
    <style:style style:name="T2" style:family="text">
      <style:text-properties officeooo:rsid="0017a8eb"/>
    </style:style>
    <style:style style:name="T3" style:family="text">
      <style:text-properties officeooo:rsid="001eb03f"/>
    </style:style>
    <style:style style:name="T4" style:family="text">
      <style:text-properties officeooo:rsid="004f95f5"/>
    </style:style>
    <style:style style:name="T5" style:family="text">
      <style:text-properties officeooo:rsid="0063a8dc"/>
    </style:style>
    <style:style style:name="T6" style:family="text">
      <style:text-properties officeooo:rsid="0073fcb4"/>
    </style:style>
    <style:style style:name="T7" style:family="text">
      <style:text-properties style:use-window-font-color="true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9838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908b6a"/>
    </style:style>
    <style:style style:name="T10" style:family="text">
      <style:text-properties officeooo:rsid="0093c71c"/>
    </style:style>
    <style:style style:name="T11" style:family="text">
      <style:text-properties officeooo:rsid="0094acfb"/>
    </style:style>
    <style:style style:name="T12" style:family="text">
      <style:text-properties officeooo:rsid="009b4afc"/>
    </style:style>
    <style:style style:name="T13" style:family="text">
      <style:text-properties officeooo:rsid="009bf061"/>
    </style:style>
    <style:style style:name="T14" style:family="text">
      <style:text-properties officeooo:rsid="00a672d1"/>
    </style:style>
    <style:style style:name="T15" style:family="text">
      <style:text-properties officeooo:rsid="00aaaf9c"/>
    </style:style>
    <style:style style:name="T16" style:family="text">
      <style:text-properties officeooo:rsid="00ac4759"/>
    </style:style>
    <style:style style:name="T17" style:family="text">
      <style:text-properties officeooo:rsid="00adc41d"/>
    </style:style>
    <style:style style:name="T18" style:family="text">
      <style:text-properties officeooo:rsid="00afe86e"/>
    </style:style>
    <style:style style:name="T19" style:family="text">
      <style:text-properties officeooo:rsid="00b35393"/>
    </style:style>
    <style:style style:name="T20" style:family="text">
      <style:text-properties officeooo:rsid="00b3978c"/>
    </style:style>
    <style:style style:name="T21" style:family="text">
      <style:text-properties officeooo:rsid="00b4f1cc"/>
    </style:style>
    <style:style style:name="T22" style:family="text">
      <style:text-properties officeooo:rsid="00b57b7c"/>
    </style:style>
    <style:style style:name="T23" style:family="text">
      <style:text-properties officeooo:rsid="00b8fc58"/>
    </style:style>
    <style:style style:name="T24" style:family="text">
      <style:text-properties officeooo:rsid="00ba547b"/>
    </style:style>
    <style:style style:name="T25" style:family="text">
      <style:text-properties officeooo:rsid="00bc3c5a"/>
    </style:style>
    <style:style style:name="T26" style:family="text">
      <style:text-properties officeooo:rsid="00c0a660"/>
    </style:style>
    <style:style style:name="T27" style:family="text">
      <style:text-properties officeooo:rsid="00c23b8a"/>
    </style:style>
    <style:style style:name="T28" style:family="text">
      <style:text-properties officeooo:rsid="00c7619a"/>
    </style:style>
    <style:style style:name="T29" style:family="text">
      <style:text-properties officeooo:rsid="00c8da9a"/>
    </style:style>
    <style:style style:name="T30" style:family="text">
      <style:text-properties officeooo:rsid="00c93763"/>
    </style:style>
    <style:style style:name="T31" style:family="text">
      <style:text-properties officeooo:rsid="00cb5204"/>
    </style:style>
    <style:style style:name="T32" style:family="text">
      <style:text-properties officeooo:rsid="00cc9eb8"/>
    </style:style>
    <style:style style:name="T33" style:family="text">
      <style:text-properties officeooo:rsid="00cd53e5"/>
    </style:style>
    <style:style style:name="T34" style:family="text">
      <style:text-properties officeooo:rsid="00cec15c"/>
    </style:style>
    <style:style style:name="T35" style:family="text">
      <style:text-properties officeooo:rsid="00d0b61a"/>
    </style:style>
    <style:style style:name="T36" style:family="text">
      <style:text-properties officeooo:rsid="00d453f3"/>
    </style:style>
    <style:style style:name="T37" style:family="text">
      <style:text-properties officeooo:rsid="00d69790"/>
    </style:style>
    <style:style style:name="T38" style:family="text">
      <style:text-properties officeooo:rsid="00d8b531"/>
    </style:style>
    <style:style style:name="T39" style:family="text">
      <style:text-properties officeooo:rsid="00da1a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QUERIMENTO</text:span> Nº <text:span text:style-name="T38">1390</text:span>/201<text:span text:style-name="T4">4</text:span></text:p>
      <text:p text:style-name="P20">Requer informações<text:span text:style-name="T12"> </text:span><text:span text:style-name="T17">junto </text:span><text:span text:style-name="T39">à</text:span><text:span text:style-name="T17"> Secretária de Segurança e Mobilidade Urbana (SESMUR).</text:span></text:p>
      <text:p text:style-name="P12">O Vereador que este subscreve solicita à Mesa, após os trâmites regimentais, sirva-se enviar cópia d<text:span text:style-name="T3">o</text:span> presente <text:span text:style-name="T3">requerimento</text:span> ao Exmo. <text:span text:style-name="T8">Sr. Prefeito Municipal</text:span><text:span text:style-name="T7"> para que forneça as seguintes informações:</text:span></text:p>
      <text:p text:style-name="P18"/>
      <text:p text:style-name="P13"><text:span text:style-name="T13">Requer </text:span>informações <text:span text:style-name="T17">junto </text:span><text:span text:style-name="T39">à</text:span><text:span text:style-name="T17"> Secretária de Segurança e Mobilidade Urbana (SESMUR) </text:span><text:span text:style-name="T18">sobre </text:span><text:span text:style-name="T26">dois </text:span><text:span text:style-name="T18">cruzamento</text:span><text:span text:style-name="T26">s na divisa dos Municípios de Novo Hamburgo e São Leopoldo</text:span><text:span text:style-name="T18">. </text:span></text:p>
      <text:p text:style-name="P21"><text:span text:style-name="T27">O primeiro cruzamento </text:span><text:span text:style-name="T29">está localizado n</text:span><text:span text:style-name="T27">a Rua Limoeiro e</text:span><text:span text:style-name="T39"> a</text:span><text:span text:style-name="T27"> Av</text:span><text:span text:style-name="T39">enida</text:span><text:span text:style-name="T27"> </text:span><text:span text:style-name="T18">Salgado Filho</text:span><text:span text:style-name="T39"> </text:span><text:span text:style-name="T18">(lateral da BR</text:span><text:span text:style-name="T39">-</text:span><text:span text:style-name="T18">116).</text:span><text:span text:style-name="T27"> </text:span></text:p>
      <text:p text:style-name="P22"><text:span text:style-name="T19">1</text:span><text:span text:style-name="T10">º </text:span><text:span text:style-name="T9">Existe algum estudo para </text:span><text:span text:style-name="T35">melhorar a sinalização no local e</text:span><text:span text:style-name="T9"> </text:span><text:span text:style-name="T22">diminuir </text:span><text:span text:style-name="T20">o risco de acidentes.</text:span></text:p>
      <text:p text:style-name="P14"><text:span text:style-name="T21">2º</text:span><text:span text:style-name="T39"> </text:span><text:span text:style-name="T21">Quem é </text:span><text:span text:style-name="T37">o </text:span><text:span text:style-name="T21">responsável pela sinalização no local a Prefeitura de Novo Hamburgo ou de São Leopoldo.</text:span></text:p>
      <text:p text:style-name="P14"><text:span text:style-name="T21"/></text:p>
      <text:p text:style-name="P15"><text:span text:style-name="T14">Conforme visita ao local constatamos que os motoristas encontram dificuldades </text:span><text:span text:style-name="T15">para fazer</text:span><text:span text:style-name="T25">em</text:span><text:span text:style-name="T15"> as conversões </text:span><text:span text:style-name="T14">com a falta de sinalização </text:span><text:span text:style-name="T23">e motoristas que seguem pela A</text:span><text:span text:style-name="T39">venida</text:span><text:span text:style-name="T23"> Ver</text:span><text:span text:style-name="T39">eador</text:span><text:span text:style-name="T23"> Adão Rodrigues de Oliveira em direção a Av</text:span><text:span text:style-name="T39">enida</text:span><text:span text:style-name="T23"> Salgado Filho</text:span><text:span text:style-name="T39"> </text:span><text:span text:style-name="T23">(lateral da BR</text:span><text:span text:style-name="T39">-</text:span><text:span text:style-name="T23">116) tem que parar </text:span><text:span text:style-name="T24">na elevação que tem no local ocasionando grande risco de acidente</text:span><text:span text:style-name="T14">.</text:span></text:p>
      <text:p text:style-name="P16"><text:span text:style-name="T28">O segundo cruzamento está localizado na Rua São Leopoldo com </text:span><text:span text:style-name="T30">Av</text:span><text:span text:style-name="T39">enida</text:span><text:span text:style-name="T30"> <text:s/>Salgado Filho </text:span><text:span text:style-name="T31">(lateral da BR</text:span><text:span text:style-name="T39">-</text:span><text:span text:style-name="T31">116).</text:span></text:p>
      <text:p text:style-name="P23"><text:span text:style-name="T19">1</text:span><text:span text:style-name="T10">º </text:span><text:span text:style-name="T9">Existe algum estudo para </text:span><text:span text:style-name="T34">melhorar a sinalização no local e </text:span><text:span text:style-name="T22">diminuir </text:span><text:span text:style-name="T20">o risco de acidentes;</text:span></text:p>
      <text:p text:style-name="P17"><text:span text:style-name="T32">2º</text:span><text:span text:style-name="T36"> </text:span><text:span text:style-name="T21">Quem é </text:span><text:span text:style-name="T37">o </text:span><text:span text:style-name="T21">responsável pela sinalização no local a Prefeitura de Novo Hamburgo ou</text:span><text:span text:style-name="T39"> a</text:span><text:span text:style-name="T21"> de São Leopoldo.</text:span></text:p>
      <text:p text:style-name="P11">O vereador que este subscreve solicita tais documentos, para repassar as devidas informações aos contribuintes.</text:p>
      <text:p text:style-name="P19"><text:s/>Sabedores da atenção de Vossa Excelência aos reais anseios da comunidade, contamos com seu apoio neste pedido.</text:p>
      <text:p text:style-name="P10">Novo Hamburgo, <text:span text:style-name="T11">2</text:span><text:span text:style-name="T39">8</text:span><text:span text:style-name="T2"> </text:span>de <text:span text:style-name="T6">novembro</text:span> de 201<text:span text:style-name="T4">4.</text:span></text:p>
      <text:p text:style-name="P10"><text:span text:style-name="T4"><text:s text:c="84"/></text:span>Vereador <text:span text:style-name="T1">Cristiano Coller</text:span></text:p>
      <text:p text:style-name="P9">Obs.: Redação conforme o original do autor.</text:p>
      <text:p text:style-name="P8">/<text:span text:style-name="T3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4-11-27T17:20:51</dc:date>
    <dc:language>pt-BR</dc:language>
    <meta:editing-cycles>186</meta:editing-cycles>
    <meta:editing-duration>PT04H31M43S</meta:editing-duration>
    <dc:creator>Raquel Silva</dc:creator>
    <meta:printed-by>Maria Gerhard</meta:printed-by>
    <meta:print-date>2013-12-02T16:54:21</meta:print-date>
    <meta:document-statistic meta:table-count="0" meta:image-count="1" meta:object-count="0" meta:page-count="1" meta:paragraph-count="23" meta:word-count="340" meta:character-count="2198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broffice.org2/user/template/modelo-base-vazio.ott" meta:date="2010-09-01T16:47:12"/>
  </office:meta>
</office:document-meta>
</file>