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32423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3242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36fe2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36fe2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323d8" officeooo:paragraph-rsid="0036fe2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36fe2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36fe2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36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6fe2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36fe2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fe2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32423"/>
    </style:style>
    <style:style style:name="T7" style:family="text">
      <style:text-properties officeooo:rsid="00341b08"/>
    </style:style>
    <style:style style:name="T8" style:family="text">
      <style:text-properties officeooo:rsid="00170537"/>
    </style:style>
    <style:style style:name="T9" style:family="text">
      <style:text-properties officeooo:rsid="0063a8dc"/>
    </style:style>
    <style:style style:name="T10" style:family="text">
      <style:text-properties officeooo:rsid="004f95f5"/>
    </style:style>
    <style:style style:name="T11" style:family="text">
      <style:text-properties officeooo:rsid="009b4afc"/>
    </style:style>
    <style:style style:name="T12" style:family="text">
      <style:text-properties officeooo:rsid="00a1a97f"/>
    </style:style>
    <style:style style:name="T13" style:family="text">
      <style:text-properties officeooo:rsid="001eb03f"/>
    </style:style>
    <style:style style:name="T14" style:family="text">
      <style:text-properties officeooo:rsid="009bf061"/>
    </style:style>
    <style:style style:name="T15" style:family="text">
      <style:text-properties officeooo:rsid="0098f77c"/>
    </style:style>
    <style:style style:name="T16" style:family="text">
      <style:text-properties officeooo:rsid="00a39eef"/>
    </style:style>
    <style:style style:name="T17" style:family="text">
      <style:text-properties officeooo:rsid="00a0b655"/>
    </style:style>
    <style:style style:name="T18" style:family="text">
      <style:text-properties officeooo:rsid="008fd960"/>
    </style:style>
    <style:style style:name="T19" style:family="text">
      <style:text-properties officeooo:rsid="008ff954"/>
    </style:style>
    <style:style style:name="T20" style:family="text">
      <style:text-properties officeooo:rsid="00925329"/>
    </style:style>
    <style:style style:name="T21" style:family="text">
      <style:text-properties officeooo:rsid="00a5777d"/>
    </style:style>
    <style:style style:name="T22" style:family="text">
      <style:text-properties officeooo:rsid="0093c71c"/>
    </style:style>
    <style:style style:name="T23" style:family="text">
      <style:text-properties officeooo:rsid="00908b6a"/>
    </style:style>
    <style:style style:name="T24" style:family="text">
      <style:text-properties officeooo:rsid="00a54f60"/>
    </style:style>
    <style:style style:name="T25" style:family="text">
      <style:text-properties officeooo:rsid="00a672d1"/>
    </style:style>
    <style:style style:name="T26" style:family="text">
      <style:text-properties officeooo:rsid="00aaaf9c"/>
    </style:style>
    <style:style style:name="T27" style:family="text">
      <style:text-properties officeooo:rsid="0094acfb"/>
    </style:style>
    <style:style style:name="T28" style:family="text">
      <style:text-properties officeooo:rsid="00ac4759"/>
    </style:style>
    <style:style style:name="T29" style:family="text">
      <style:text-properties officeooo:rsid="0017a8eb"/>
    </style:style>
    <style:style style:name="T30" style:family="text">
      <style:text-properties officeooo:rsid="0073fcb4"/>
    </style:style>
    <style:style style:name="T31" style:family="text">
      <style:text-properties officeooo:rsid="0036fe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REQUERIMENTO</text:span> Nº <text:span text:style-name="T31">1391</text:span>/201<text:span text:style-name="T10">4</text:span></text:p>
      <text:p text:style-name="P19">Requer informações <text:span text:style-name="T11">sobre cruzamento da Av</text:span><text:span text:style-name="T31">enida</text:span><text:span text:style-name="T11"> Vereador Adão Rodrigues de Oliveira, com </text:span><text:span text:style-name="T31">a Rua </text:span><text:span text:style-name="T12">Miranda,</text:span><text:span text:style-name="T11"> no Bairro </text:span><text:span text:style-name="T12">Liberdade</text:span><text:span text:style-name="T11">.</text:span></text:p>
      <text:p text:style-name="P20">O Vereador que este subscreve solicita à Mesa, após os trâmites regimentais, sirva-se enviar cópia d<text:span text:style-name="T13">o</text:span> presente <text:span text:style-name="T13">requerimento</text:span> ao Exmo. <text:span text:style-name="T4">Sr. Prefeito Municipal</text:span><text:span text:style-name="T5"> para que forneça as seguintes informações:</text:span></text:p>
      <text:p text:style-name="P26"/>
      <text:p text:style-name="P21"><text:span text:style-name="T14">Requer </text:span>informações sobre cruzamento da Av<text:span text:style-name="T31">enida</text:span> <text:span text:style-name="T15">Ver</text:span><text:span text:style-name="T31">eador</text:span><text:span text:style-name="T15"> </text:span>Adão Rodrigues de Oliveira, com <text:span text:style-name="T31">a Rua </text:span><text:span text:style-name="T16">Miranda</text:span> no Bairro <text:span text:style-name="T16">Liberdade</text:span>.</text:p>
      <text:p text:style-name="P21"/>
      <text:p text:style-name="P22"><text:span text:style-name="T17">1</text:span><text:span text:style-name="T18">º </text:span><text:span text:style-name="T19">- </text:span><text:span text:style-name="T20">Existe a possibilidade de instalação de Rotatória no local;</text:span><text:span text:style-name="T18"> <text:s/></text:span></text:p>
      <text:p text:style-name="P23"/>
      <text:p text:style-name="P24"><text:span text:style-name="T21">2</text:span><text:span text:style-name="T22">º-</text:span><text:span text:style-name="T23">Existe algum estudo para </text:span><text:span text:style-name="T24">melhorias da sinalização </text:span><text:span text:style-name="T23">neste local.</text:span></text:p>
      <text:p text:style-name="P25"/>
      <text:p text:style-name="P24"><text:span text:style-name="T25">Conforme visita ao local constatamos que os motoristas encontram dificuldades </text:span><text:span text:style-name="T26">para fazer as conversões </text:span><text:span text:style-name="T25">com a falta de sinalização.</text:span></text:p>
      <text:p text:style-name="P27">O vereador que este subscreve solicita tais documentos, para repassar as devidas informações aos contribuintes.</text:p>
      <text:p text:style-name="P30"><text:s/>Sabedores da atenção de Vossa Excelência aos reais anseios da comunidade, contamos com seu apoio neste pedido.</text:p>
      <text:p text:style-name="P28">Novo Hamburgo, <text:span text:style-name="T27">2</text:span><text:span text:style-name="T28">7</text:span><text:span text:style-name="T29"> </text:span>de <text:span text:style-name="T30">novembro</text:span> de 201<text:span text:style-name="T10">4.</text:span></text:p>
      <text:p text:style-name="P29"/>
      <text:p text:style-name="P28"><text:span text:style-name="T10"><text:s text:c="84"/></text:span>Vereador <text:span text:style-name="T8">Cristiano Coller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7T16:04:39</meta:print-date>
    <meta:document-statistic meta:table-count="0" meta:image-count="1" meta:object-count="0" meta:page-count="2" meta:paragraph-count="19" meta:word-count="225" meta:character-count="15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