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decfc" officeooo:paragraph-rsid="0036fe2d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6fe2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fe2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c5576" officeooo:paragraph-rsid="0036fe2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36fe2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80f3c7" officeooo:paragraph-rsid="0036fe2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908b6a" officeooo:paragraph-rsid="0036fe2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0fb2" officeooo:paragraph-rsid="0036fe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fd563" officeooo:paragraph-rsid="0036fe2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36fe2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36fe2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4f95f5" officeooo:paragraph-rsid="0036fe2d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b360e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b360e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1e62" officeooo:paragraph-rsid="003b360e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3b360e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b360e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3b360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officeooo:paragraph-rsid="003b360e" style:font-size-asian="12pt" style:font-size-complex="12pt"/>
    </style:style>
    <style:style style:name="P2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officeooo:paragraph-rsid="003b360e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b360e" style:font-size-asian="12pt" style:font-size-complex="12pt"/>
    </style:style>
    <style:style style:name="P3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3b360e" style:font-size-asian="12pt" style:font-size-complex="12pt"/>
    </style:style>
    <style:style style:name="P31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3b360e" style:font-size-asian="12pt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360e" style:font-size-asian="12pt" style:font-weight-asian="bold" style:font-size-complex="12pt" style:font-weight-complex="bold"/>
    </style:style>
    <style:style style:name="P33" style:family="paragraph" style:parent-style-name="Pré-formatação_20_HTML">
      <style:paragraph-properties fo:margin-left="0cm" fo:margin-right="0cm" fo:text-align="justify" style:justify-single-word="false" fo:text-indent="2.995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b360e" style:font-size-asian="12pt" style:font-size-complex="12pt"/>
    </style:style>
    <style:style style:name="P34" style:family="paragraph" style:parent-style-name="Pré-formatação_20_HTML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b360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cfb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6b8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style="normal" fo:font-weight="normal" officeooo:rsid="002f306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normal" officeooo:rsid="0012a99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officeooo:rsid="00170537"/>
    </style:style>
    <style:style style:name="T12" style:family="text">
      <style:text-properties officeooo:rsid="004f95f5"/>
    </style:style>
    <style:style style:name="T13" style:family="text">
      <style:text-properties officeooo:rsid="009b4afc"/>
    </style:style>
    <style:style style:name="T14" style:family="text">
      <style:text-properties officeooo:rsid="00a1a97f"/>
    </style:style>
    <style:style style:name="T15" style:family="text">
      <style:text-properties officeooo:rsid="001eb03f"/>
    </style:style>
    <style:style style:name="T16" style:family="text">
      <style:text-properties officeooo:rsid="009bf061"/>
    </style:style>
    <style:style style:name="T17" style:family="text">
      <style:text-properties officeooo:rsid="0098f77c"/>
    </style:style>
    <style:style style:name="T18" style:family="text">
      <style:text-properties officeooo:rsid="00a39eef"/>
    </style:style>
    <style:style style:name="T19" style:family="text">
      <style:text-properties officeooo:rsid="00a0b655"/>
    </style:style>
    <style:style style:name="T20" style:family="text">
      <style:text-properties officeooo:rsid="008fd960"/>
    </style:style>
    <style:style style:name="T21" style:family="text">
      <style:text-properties officeooo:rsid="008ff954"/>
    </style:style>
    <style:style style:name="T22" style:family="text">
      <style:text-properties officeooo:rsid="00925329"/>
    </style:style>
    <style:style style:name="T23" style:family="text">
      <style:text-properties officeooo:rsid="00a5777d"/>
    </style:style>
    <style:style style:name="T24" style:family="text">
      <style:text-properties officeooo:rsid="0093c71c"/>
    </style:style>
    <style:style style:name="T25" style:family="text">
      <style:text-properties officeooo:rsid="00908b6a"/>
    </style:style>
    <style:style style:name="T26" style:family="text">
      <style:text-properties officeooo:rsid="00a54f60"/>
    </style:style>
    <style:style style:name="T27" style:family="text">
      <style:text-properties officeooo:rsid="00a672d1"/>
    </style:style>
    <style:style style:name="T28" style:family="text">
      <style:text-properties officeooo:rsid="00aaaf9c"/>
    </style:style>
    <style:style style:name="T29" style:family="text">
      <style:text-properties officeooo:rsid="0094acfb"/>
    </style:style>
    <style:style style:name="T30" style:family="text">
      <style:text-properties officeooo:rsid="00ac4759"/>
    </style:style>
    <style:style style:name="T31" style:family="text">
      <style:text-properties officeooo:rsid="0017a8eb"/>
    </style:style>
    <style:style style:name="T32" style:family="text">
      <style:text-properties officeooo:rsid="0073fcb4"/>
    </style:style>
    <style:style style:name="T33" style:family="text">
      <style:text-properties officeooo:rsid="0036fe2d"/>
    </style:style>
    <style:style style:name="T34" style:family="text">
      <style:text-properties officeooo:rsid="0016b873"/>
    </style:style>
    <style:style style:name="T35" style:family="text">
      <style:text-properties officeooo:rsid="002cfb72"/>
    </style:style>
    <style:style style:name="T36" style:family="text">
      <style:text-properties officeooo:rsid="0012a99e"/>
    </style:style>
    <style:style style:name="T37" style:family="text">
      <style:text-properties officeooo:rsid="002f3065"/>
    </style:style>
    <style:style style:name="T38" style:family="text">
      <style:text-properties officeooo:rsid="003b411c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2cfb72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04f5d0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2f3065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3b411c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16b873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12a99e" style:font-style-asian="normal" style:font-weight-asian="normal" style:font-style-complex="normal" style:font-weight-complex="normal"/>
    </style:style>
    <style:style style:name="T46" style:family="text">
      <style:text-properties fo:font-style="normal" officeooo:rsid="002f3065" style:font-style-asian="normal" style:font-style-complex="normal"/>
    </style:style>
    <style:style style:name="T47" style:family="text">
      <style:text-properties officeooo:rsid="002a333d"/>
    </style:style>
    <style:style style:name="T48" style:family="text">
      <style:text-properties officeooo:rsid="0010b259"/>
    </style:style>
    <style:style style:name="T49" style:family="text">
      <style:text-properties officeooo:rsid="0004f5d0"/>
    </style:style>
    <style:style style:name="T50" style:family="text">
      <style:text-properties officeooo:rsid="003b36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REQUERIMENTO Nº <text:span text:style-name="T50">1394</text:span>/201<text:span text:style-name="T34">4</text:span></text:p>
      <text:p text:style-name="P27"/>
      <text:p text:style-name="P27"/>
      <text:p text:style-name="P28">Requer Voto de Congratulaçõe<text:span text:style-name="T35">s ao</text:span> <text:span text:style-name="T36">alun</text:span><text:span text:style-name="T35">o</text:span><text:span text:style-name="T36"> </text:span><text:span text:style-name="T37">Martino Cani Nichetti</text:span><text:span text:style-name="T38">, da </text:span><text:span text:style-name="T37">Escola Oswaldo Cruz</text:span><text:span text:style-name="T36">, </text:span><text:span text:style-name="T38">escolhid</text:span><text:span text:style-name="T35">o</text:span><text:span text:style-name="T38"> </text:span><text:span text:style-name="T35">o</text:span><text:span text:style-name="T38"> Melhor Companheir</text:span><text:span text:style-name="T35">o</text:span><text:span text:style-name="T38"> da Sala de Aula, pelo Rotary Club Novo Hamburgo</text:span>.</text:p>
      <text:p text:style-name="P27"/>
      <text:p text:style-name="P27"/>
      <text:p text:style-name="P29">O Vereador que este subscreve:</text:p>
      <text:p text:style-name="P29"/>
      <text:p text:style-name="P33">Considerando o mérito d<text:span text:style-name="T35">o</text:span><text:span text:style-name="T39"> alun</text:span><text:span text:style-name="T40">o</text:span><text:span text:style-name="T41"> </text:span><text:span text:style-name="T42">Martino Cani Nichetti</text:span><text:span text:style-name="T43">, da </text:span><text:span text:style-name="T42">Escola Oswaldo Cruz</text:span><text:span text:style-name="T44">, </text:span><text:span text:style-name="T43">escolhid</text:span><text:span text:style-name="T40">o</text:span><text:span text:style-name="T43"> </text:span><text:span text:style-name="T40">o</text:span><text:span text:style-name="T43"> Melhor Companheir</text:span><text:span text:style-name="T40">o</text:span><text:span text:style-name="T43"> da Sala de Aula, pelo Rotary Club Novo Hamburgo</text:span><text:span text:style-name="T44">.</text:span></text:p>
      <text:p text:style-name="P34"/>
      <text:p text:style-name="P34">Considerando que <text:span text:style-name="T38">esta escolha é tradicional, e são os próprios alunos que escolhem, valorizando o companhe</text:span><text:span text:style-name="T47">i</text:span><text:span text:style-name="T38">rismo entre os jovens</text:span>.</text:p>
      <text:p text:style-name="P34"/>
      <text:p text:style-name="P34"><text:span text:style-name="T6">Considerando, enfim, o valor dest</text:span><text:span text:style-name="T7">e</text:span><text:span text:style-name="T6"> jove</text:span><text:span text:style-name="T8">m,</text:span><text:span text:style-name="T6"> para uma sociedade mais digna, é que consideramos </text:span><text:span text:style-name="T7">o</text:span><text:span text:style-name="T6"> alun</text:span><text:span text:style-name="T7">o</text:span><text:span text:style-name="T6">, </text:span><text:span text:style-name="T9">Martino Cani Nichetti</text:span><text:span text:style-name="T10">,</text:span><text:span text:style-name="T6"> merecedor desta homenagem.</text:span></text:p>
      <text:p text:style-name="P22"/>
      <text:p text:style-name="P22">ISSO POSTO,</text:p>
      <text:p text:style-name="P22">REQUER: </text:p>
      <text:p text:style-name="P22"/>
      <text:p text:style-name="P30">1. Seja consignado em Ata Voto de Congratulações <text:span text:style-name="T35">ao</text:span> alun<text:span text:style-name="T35">o </text:span><text:span text:style-name="T46">Martino Cani Nichetti</text:span><text:span text:style-name="T36"> </text:span><text:span text:style-name="T45">da </text:span><text:span text:style-name="T42">Escola Oswaldo Cruz</text:span>; e</text:p>
      <text:p text:style-name="P22"/>
      <text:p text:style-name="P31">2. Seja oficiado<text:span text:style-name="T48"> </text:span><text:span text:style-name="T35">ao</text:span> homenagead<text:span text:style-name="T35">o</text:span>, com as congratulações em nome desta Casa Legislativa</text:p>
      <text:list xml:id="list1560418728" text:style-name="L1">
        <text:list-header>
          <text:p text:style-name="P21"/>
        </text:list-header>
      </text:list>
      <text:p text:style-name="P22">Novo Hamburgo, <text:span text:style-name="T36">2</text:span><text:span text:style-name="T35">7</text:span> de <text:span text:style-name="T35">novemb</text:span><text:span text:style-name="T38">r</text:span><text:span text:style-name="T49">o</text:span> de 201<text:span text:style-name="T34">4</text:span>.</text:p>
      <text:p text:style-name="P27"/>
      <text:p text:style-name="P27"/>
      <text:p text:style-name="P26">Vereador Raul Cassel</text:p>
      <text:p text:style-name="P24"/>
      <text:p text:style-name="P25"/>
      <text:p text:style-name="P25"/>
      <text:p text:style-name="P23"><text:span text:style-name="T12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8T09:54:58</meta:print-date>
    <meta:document-statistic meta:table-count="0" meta:image-count="1" meta:object-count="0" meta:page-count="1" meta:paragraph-count="20" meta:word-count="220" meta:character-count="13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