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decfc" officeooo:paragraph-rsid="0036fe2d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6fe2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6fe2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8c5576" officeooo:paragraph-rsid="0036fe2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17c7" officeooo:paragraph-rsid="0036fe2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80f3c7" officeooo:paragraph-rsid="0036fe2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908b6a" officeooo:paragraph-rsid="0036fe2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90fb2" officeooo:paragraph-rsid="0036fe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fd563" officeooo:paragraph-rsid="0036fe2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2b17c7" officeooo:paragraph-rsid="0036fe2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36fe2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4f95f5" officeooo:paragraph-rsid="0036fe2d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b360e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b360e" style:font-size-asian="12pt" style:font-size-complex="12pt"/>
    </style:style>
    <style:style style:name="P23" style:family="paragraph" style:parent-style-name="Standard" style:list-style-name="L2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edbd6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edbd6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11e62" officeooo:paragraph-rsid="003b360e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11e62" officeooo:paragraph-rsid="003edbd6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4bc8" officeooo:paragraph-rsid="003b360e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4bc8" officeooo:paragraph-rsid="003edbd6" style:font-name-asian="Ari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b360e" style:font-name-asian="Arial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edbd6" style:font-name-asian="Arial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3b360e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3edbd6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Nimbus Roman No9 L" fo:font-size="12pt" officeooo:paragraph-rsid="003b360e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Nimbus Roman No9 L" fo:font-size="12pt" officeooo:paragraph-rsid="003edbd6" style:font-size-asian="12pt" style:font-size-complex="12pt"/>
    </style:style>
    <style:style style:name="P35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style="normal" officeooo:paragraph-rsid="003b360e" style:font-size-asian="12pt" style:font-style-asian="normal" style:font-size-complex="12pt" style:font-style-complex="normal"/>
    </style:style>
    <style:style style:name="P36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style="normal" officeooo:paragraph-rsid="003edbd6" style:font-size-asian="12pt" style:font-style-asian="normal" style:font-size-complex="12pt" style:font-style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3b360e" style:font-size-asian="12pt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3edbd6" style:font-size-asian="12pt" style:font-size-complex="12pt"/>
    </style:style>
    <style:style style:name="P39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3b360e" style:font-size-asian="12pt" style:font-size-complex="12pt"/>
    </style:style>
    <style:style style:name="P40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3edbd6" style:font-size-asian="12pt" style:font-size-complex="12pt"/>
    </style:style>
    <style:style style:name="P41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3b360e" style:font-size-asian="12pt" style:font-size-complex="12pt"/>
    </style:style>
    <style:style style:name="P42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3edbd6" style:font-size-asian="12pt" style:font-size-complex="12pt"/>
    </style:style>
    <style:style style:name="P4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edbd6" style:font-size-asian="12pt" style:font-weight-asian="bold" style:font-size-complex="12pt" style:font-weight-complex="bold"/>
    </style:style>
    <style:style style:name="P44" style:family="paragraph" style:parent-style-name="Pré-formatação_20_HTML">
      <style:paragraph-properties fo:margin-left="0cm" fo:margin-right="0cm" fo:text-align="justify" style:justify-single-word="false" fo:text-indent="2.995cm" style:auto-text-indent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3b360e" style:font-size-asian="12pt" style:font-size-complex="12pt"/>
    </style:style>
    <style:style style:name="P45" style:family="paragraph" style:parent-style-name="Pré-formatação_20_HTML">
      <style:paragraph-properties fo:margin-left="0cm" fo:margin-right="0cm" fo:text-align="justify" style:justify-single-word="false" fo:text-indent="2.995cm" style:auto-text-indent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3edbd6" style:font-size-asian="12pt" style:font-size-complex="12pt"/>
    </style:style>
    <style:style style:name="P46" style:family="paragraph" style:parent-style-name="Pré-formatação_20_HTML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3b360e" style:font-size-asian="12pt" style:font-size-complex="12pt"/>
    </style:style>
    <style:style style:name="P47" style:family="paragraph" style:parent-style-name="Pré-formatação_20_HTML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3edbd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use-window-font-color="true" fo:language="pt" fo:country="BR" officeooo:rsid="0029838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90fb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2cfb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6b87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3207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3333e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style="normal" fo:font-weight="normal" officeooo:rsid="002f3065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2" style:family="text">
      <style:text-properties style:use-window-font-color="true" fo:language="pt" fo:country="BR" fo:font-style="normal" fo:font-weight="normal" officeooo:rsid="0012a99e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3" style:family="text">
      <style:text-properties style:use-window-font-color="true" fo:language="pt" fo:country="BR" fo:font-style="normal" fo:font-weight="normal" officeooo:rsid="003207a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4" style:family="text">
      <style:text-properties officeooo:rsid="00170537"/>
    </style:style>
    <style:style style:name="T15" style:family="text">
      <style:text-properties officeooo:rsid="004f95f5"/>
    </style:style>
    <style:style style:name="T16" style:family="text">
      <style:text-properties officeooo:rsid="009b4afc"/>
    </style:style>
    <style:style style:name="T17" style:family="text">
      <style:text-properties officeooo:rsid="00a1a97f"/>
    </style:style>
    <style:style style:name="T18" style:family="text">
      <style:text-properties officeooo:rsid="001eb03f"/>
    </style:style>
    <style:style style:name="T19" style:family="text">
      <style:text-properties officeooo:rsid="009bf061"/>
    </style:style>
    <style:style style:name="T20" style:family="text">
      <style:text-properties officeooo:rsid="0098f77c"/>
    </style:style>
    <style:style style:name="T21" style:family="text">
      <style:text-properties officeooo:rsid="00a39eef"/>
    </style:style>
    <style:style style:name="T22" style:family="text">
      <style:text-properties officeooo:rsid="00a0b655"/>
    </style:style>
    <style:style style:name="T23" style:family="text">
      <style:text-properties officeooo:rsid="008fd960"/>
    </style:style>
    <style:style style:name="T24" style:family="text">
      <style:text-properties officeooo:rsid="008ff954"/>
    </style:style>
    <style:style style:name="T25" style:family="text">
      <style:text-properties officeooo:rsid="00925329"/>
    </style:style>
    <style:style style:name="T26" style:family="text">
      <style:text-properties officeooo:rsid="00a5777d"/>
    </style:style>
    <style:style style:name="T27" style:family="text">
      <style:text-properties officeooo:rsid="0093c71c"/>
    </style:style>
    <style:style style:name="T28" style:family="text">
      <style:text-properties officeooo:rsid="00908b6a"/>
    </style:style>
    <style:style style:name="T29" style:family="text">
      <style:text-properties officeooo:rsid="00a54f60"/>
    </style:style>
    <style:style style:name="T30" style:family="text">
      <style:text-properties officeooo:rsid="00a672d1"/>
    </style:style>
    <style:style style:name="T31" style:family="text">
      <style:text-properties officeooo:rsid="00aaaf9c"/>
    </style:style>
    <style:style style:name="T32" style:family="text">
      <style:text-properties officeooo:rsid="0094acfb"/>
    </style:style>
    <style:style style:name="T33" style:family="text">
      <style:text-properties officeooo:rsid="00ac4759"/>
    </style:style>
    <style:style style:name="T34" style:family="text">
      <style:text-properties officeooo:rsid="0017a8eb"/>
    </style:style>
    <style:style style:name="T35" style:family="text">
      <style:text-properties officeooo:rsid="0073fcb4"/>
    </style:style>
    <style:style style:name="T36" style:family="text">
      <style:text-properties officeooo:rsid="0036fe2d"/>
    </style:style>
    <style:style style:name="T37" style:family="text">
      <style:text-properties officeooo:rsid="0016b873"/>
    </style:style>
    <style:style style:name="T38" style:family="text">
      <style:text-properties officeooo:rsid="002cfb72"/>
    </style:style>
    <style:style style:name="T39" style:family="text">
      <style:text-properties officeooo:rsid="0012a99e"/>
    </style:style>
    <style:style style:name="T40" style:family="text">
      <style:text-properties officeooo:rsid="002f3065"/>
    </style:style>
    <style:style style:name="T41" style:family="text">
      <style:text-properties officeooo:rsid="003b411c"/>
    </style:style>
    <style:style style:name="T4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2cfb72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04f5d0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02f3065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03b411c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016b873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officeooo:rsid="0012a99e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03207ad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03333e5" style:font-style-asian="normal" style:font-weight-asian="normal" style:font-style-complex="normal" style:font-weight-complex="normal"/>
    </style:style>
    <style:style style:name="T51" style:family="text">
      <style:text-properties fo:font-style="normal" officeooo:rsid="002f3065" style:font-style-asian="normal" style:font-style-complex="normal"/>
    </style:style>
    <style:style style:name="T52" style:family="text">
      <style:text-properties officeooo:rsid="002a333d"/>
    </style:style>
    <style:style style:name="T53" style:family="text">
      <style:text-properties officeooo:rsid="0010b259"/>
    </style:style>
    <style:style style:name="T54" style:family="text">
      <style:text-properties officeooo:rsid="0004f5d0"/>
    </style:style>
    <style:style style:name="T55" style:family="text">
      <style:text-properties officeooo:rsid="003b360e"/>
    </style:style>
    <style:style style:name="T56" style:family="text">
      <style:text-properties officeooo:rsid="003207ad"/>
    </style:style>
    <style:style style:name="T57" style:family="text">
      <style:text-properties officeooo:rsid="0033cafc"/>
    </style:style>
    <style:style style:name="T58" style:family="text">
      <style:text-properties officeooo:rsid="003333e5"/>
    </style:style>
    <style:style style:name="T59" style:family="text">
      <style:text-properties officeooo:rsid="003edb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REQUERIMENTO Nº <text:span text:style-name="T59">1395</text:span>/201<text:span text:style-name="T37">4</text:span></text:p>
      <text:p text:style-name="P34"/>
      <text:p text:style-name="P34"/>
      <text:p text:style-name="P36">Requer Voto de Congratulaçõe<text:span text:style-name="T38">s </text:span><text:span text:style-name="T56">à</text:span> <text:span text:style-name="T39">alun</text:span><text:span text:style-name="T56">a Isadora Mattes Muller</text:span><text:span text:style-name="T41">, da </text:span><text:span text:style-name="T40">Escola Oswaldo Cruz</text:span><text:span text:style-name="T39">, </text:span><text:span text:style-name="T41">escolhid</text:span><text:span text:style-name="T57">a</text:span><text:span text:style-name="T41"> </text:span><text:span text:style-name="T58">a</text:span><text:span text:style-name="T41"> Melhor Companheir</text:span><text:span text:style-name="T58">a</text:span><text:span text:style-name="T41"> da Sala de Aula, pelo Rotary Club Novo Hamburgo</text:span>.</text:p>
      <text:p text:style-name="P34"/>
      <text:p text:style-name="P34"/>
      <text:p text:style-name="P38">O Vereador que este subscreve:</text:p>
      <text:p text:style-name="P38"/>
      <text:p text:style-name="P45">Considerando o mérito d<text:span text:style-name="T56">a</text:span><text:span text:style-name="T42"> alun</text:span><text:span text:style-name="T49">a</text:span><text:span text:style-name="T44"> </text:span><text:span text:style-name="T49">Isadora Mattes Muller</text:span><text:span text:style-name="T46">, da </text:span><text:span text:style-name="T45">Escola Oswaldo Cruz</text:span><text:span text:style-name="T47">, </text:span><text:span text:style-name="T46">escolhid</text:span><text:span text:style-name="T43">o</text:span><text:span text:style-name="T46"> </text:span><text:span text:style-name="T50">a</text:span><text:span text:style-name="T46"> Melhor Companheir</text:span><text:span text:style-name="T50">a</text:span><text:span text:style-name="T46"> da Sala de Aula, pelo Rotary Club Novo Hamburgo</text:span><text:span text:style-name="T47">.</text:span></text:p>
      <text:p text:style-name="P47"/>
      <text:p text:style-name="P47">Considerando que <text:span text:style-name="T41">esta escolha é tradicional, e são os próprios alunos que escolhem, valorizando o companhe</text:span><text:span text:style-name="T52">i</text:span><text:span text:style-name="T41">rismo entre os jovens</text:span>.</text:p>
      <text:p text:style-name="P47"/>
      <text:p text:style-name="P47"><text:span text:style-name="T6">Considerando, enfim, o valor dest</text:span><text:span text:style-name="T9">a</text:span><text:span text:style-name="T6"> jove</text:span><text:span text:style-name="T8">m,</text:span><text:span text:style-name="T6"> para uma sociedade mais digna, é que consideramos </text:span><text:span text:style-name="T9">a</text:span><text:span text:style-name="T6"> alun</text:span><text:span text:style-name="T9">a</text:span><text:span text:style-name="T6">, </text:span><text:span text:style-name="T13">Isadora Mattes Muller</text:span><text:span text:style-name="T12">,</text:span><text:span text:style-name="T6"> merecedor</text:span><text:span text:style-name="T10">a</text:span><text:span text:style-name="T6"> desta homenagem.</text:span></text:p>
      <text:p text:style-name="P24"/>
      <text:p text:style-name="P24">ISSO POSTO,</text:p>
      <text:p text:style-name="P24">REQUER: </text:p>
      <text:p text:style-name="P24"/>
      <text:p text:style-name="P40">1. Seja consignado em Ata Voto de Congratulações <text:span text:style-name="T56">à</text:span> alun<text:span text:style-name="T56">a</text:span><text:span text:style-name="T38"> </text:span><text:span text:style-name="T49">Isadora Mattes Muller,</text:span><text:span text:style-name="T39"> </text:span><text:span text:style-name="T48">da </text:span><text:span text:style-name="T49">Escola Osvaldo Cruz</text:span>; e</text:p>
      <text:p text:style-name="P24"/>
      <text:p text:style-name="P42">2. Seja oficiad<text:span text:style-name="T59">o</text:span><text:span text:style-name="T53"> </text:span><text:span text:style-name="T56">à</text:span> homenagead<text:span text:style-name="T56">a</text:span>, com as congratulações em nome desta Casa Legislativa</text:p>
      <text:list xml:id="list17378683021" text:style-name="L2">
        <text:list-header>
          <text:p text:style-name="P23"/>
        </text:list-header>
      </text:list>
      <text:p text:style-name="P24">Novo Hamburgo, <text:span text:style-name="T39">2</text:span><text:span text:style-name="T38">7</text:span> de <text:span text:style-name="T38">novemb</text:span><text:span text:style-name="T41">r</text:span><text:span text:style-name="T54">o</text:span> de 201<text:span text:style-name="T37">4</text:span>.</text:p>
      <text:p text:style-name="P34"/>
      <text:p text:style-name="P34"/>
      <text:p text:style-name="P32">Vereador Raul Cassel</text:p>
      <text:p text:style-name="P28"/>
      <text:p text:style-name="P30"/>
      <text:p text:style-name="P30"/>
      <text:p text:style-name="P26"/>
      <text:p text:style-name="P30"><text:span text:style-name="T37"/></text:p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8T09:54:58</meta:print-date>
    <meta:document-statistic meta:table-count="0" meta:image-count="1" meta:object-count="0" meta:page-count="1" meta:paragraph-count="20" meta:word-count="220" meta:character-count="13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