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36fe2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c5576" officeooo:paragraph-rsid="0036fe2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6fe2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0f3c7" officeooo:paragraph-rsid="0036fe2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908b6a" officeooo:paragraph-rsid="0036fe2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36fe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d563" officeooo:paragraph-rsid="0036fe2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36fe2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36fe2d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b360e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b360e" style:font-size-asian="12pt" style:font-size-complex="12pt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dbd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dbd6" style:font-size-asian="12pt" style:font-size-complex="12pt"/>
    </style:style>
    <style:style style:name="P25" style:family="paragraph" style:parent-style-name="Standard" style:list-style-name="L3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1a4bf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1a4bf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1e62" officeooo:paragraph-rsid="003b360e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1e62" officeooo:paragraph-rsid="003edbd6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b360e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edbd6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41a4bf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b360e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edbd6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1a4bf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3b360e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3edbd6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41a4bf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Nimbus Roman No9 L" fo:font-size="12pt" officeooo:paragraph-rsid="003b360e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Nimbus Roman No9 L" fo:font-size="12pt" officeooo:paragraph-rsid="003edbd6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Nimbus Roman No9 L" fo:font-size="12pt" officeooo:paragraph-rsid="0041a4bf" style:font-size-asian="12pt" style:font-size-complex="12pt"/>
    </style:style>
    <style:style style:name="P4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3b360e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3edbd6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41a4bf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b360e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edbd6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1a4bf" style:font-size-asian="12pt" style:font-size-complex="12pt"/>
    </style:style>
    <style:style style:name="P4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b360e" style:font-size-asian="12pt" style:font-size-complex="12pt"/>
    </style:style>
    <style:style style:name="P4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edbd6" style:font-size-asian="12pt" style:font-size-complex="12pt"/>
    </style:style>
    <style:style style:name="P5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1a4bf" style:font-size-asian="12pt" style:font-size-complex="12pt"/>
    </style:style>
    <style:style style:name="P5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3b360e" style:font-size-asian="12pt" style:font-size-complex="12pt"/>
    </style:style>
    <style:style style:name="P52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3edbd6" style:font-size-asian="12pt" style:font-size-complex="12pt"/>
    </style:style>
    <style:style style:name="P5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41a4bf" style:font-size-asian="12pt" style:font-size-complex="12pt"/>
    </style:style>
    <style:style style:name="P5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1a4bf" style:font-size-asian="12pt" style:font-weight-asian="bold" style:font-size-complex="12pt" style:font-weight-complex="bold"/>
    </style:style>
    <style:style style:name="P55" style:family="paragraph" style:parent-style-name="Pré-formatação_20_HTML">
      <style:paragraph-properties fo:margin-left="0cm" fo:margin-right="0cm" fo:text-align="justify" style:justify-single-word="false" fo:text-indent="2.995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b360e" style:font-size-asian="12pt" style:font-size-complex="12pt"/>
    </style:style>
    <style:style style:name="P56" style:family="paragraph" style:parent-style-name="Pré-formatação_20_HTML">
      <style:paragraph-properties fo:margin-left="0cm" fo:margin-right="0cm" fo:text-align="justify" style:justify-single-word="false" fo:text-indent="2.995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edbd6" style:font-size-asian="12pt" style:font-size-complex="12pt"/>
    </style:style>
    <style:style style:name="P57" style:family="paragraph" style:parent-style-name="Pré-formatação_20_HTML">
      <style:paragraph-properties fo:margin-left="0cm" fo:margin-right="0cm" fo:text-align="justify" style:justify-single-word="false" fo:text-indent="2.995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41a4bf" style:font-size-asian="12pt" style:font-size-complex="12pt"/>
    </style:style>
    <style:style style:name="P58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b360e" style:font-size-asian="12pt" style:font-size-complex="12pt"/>
    </style:style>
    <style:style style:name="P59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edbd6" style:font-size-asian="12pt" style:font-size-complex="12pt"/>
    </style:style>
    <style:style style:name="P60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1a4b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cfb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6b8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207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333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style="normal" fo:font-weight="normal" officeooo:rsid="002f306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012a99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3207a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2df43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officeooo:rsid="00170537"/>
    </style:style>
    <style:style style:name="T16" style:family="text">
      <style:text-properties officeooo:rsid="004f95f5"/>
    </style:style>
    <style:style style:name="T17" style:family="text">
      <style:text-properties officeooo:rsid="009b4afc"/>
    </style:style>
    <style:style style:name="T18" style:family="text">
      <style:text-properties officeooo:rsid="00a1a97f"/>
    </style:style>
    <style:style style:name="T19" style:family="text">
      <style:text-properties officeooo:rsid="001eb03f"/>
    </style:style>
    <style:style style:name="T20" style:family="text">
      <style:text-properties officeooo:rsid="009bf061"/>
    </style:style>
    <style:style style:name="T21" style:family="text">
      <style:text-properties officeooo:rsid="0098f77c"/>
    </style:style>
    <style:style style:name="T22" style:family="text">
      <style:text-properties officeooo:rsid="00a39eef"/>
    </style:style>
    <style:style style:name="T23" style:family="text">
      <style:text-properties officeooo:rsid="00a0b655"/>
    </style:style>
    <style:style style:name="T24" style:family="text">
      <style:text-properties officeooo:rsid="008fd960"/>
    </style:style>
    <style:style style:name="T25" style:family="text">
      <style:text-properties officeooo:rsid="008ff954"/>
    </style:style>
    <style:style style:name="T26" style:family="text">
      <style:text-properties officeooo:rsid="00925329"/>
    </style:style>
    <style:style style:name="T27" style:family="text">
      <style:text-properties officeooo:rsid="00a5777d"/>
    </style:style>
    <style:style style:name="T28" style:family="text">
      <style:text-properties officeooo:rsid="0093c71c"/>
    </style:style>
    <style:style style:name="T29" style:family="text">
      <style:text-properties officeooo:rsid="00908b6a"/>
    </style:style>
    <style:style style:name="T30" style:family="text">
      <style:text-properties officeooo:rsid="00a54f60"/>
    </style:style>
    <style:style style:name="T31" style:family="text">
      <style:text-properties officeooo:rsid="00a672d1"/>
    </style:style>
    <style:style style:name="T32" style:family="text">
      <style:text-properties officeooo:rsid="00aaaf9c"/>
    </style:style>
    <style:style style:name="T33" style:family="text">
      <style:text-properties officeooo:rsid="0094acfb"/>
    </style:style>
    <style:style style:name="T34" style:family="text">
      <style:text-properties officeooo:rsid="00ac4759"/>
    </style:style>
    <style:style style:name="T35" style:family="text">
      <style:text-properties officeooo:rsid="0017a8eb"/>
    </style:style>
    <style:style style:name="T36" style:family="text">
      <style:text-properties officeooo:rsid="0073fcb4"/>
    </style:style>
    <style:style style:name="T37" style:family="text">
      <style:text-properties officeooo:rsid="0036fe2d"/>
    </style:style>
    <style:style style:name="T38" style:family="text">
      <style:text-properties officeooo:rsid="0016b873"/>
    </style:style>
    <style:style style:name="T39" style:family="text">
      <style:text-properties officeooo:rsid="002cfb72"/>
    </style:style>
    <style:style style:name="T40" style:family="text">
      <style:text-properties officeooo:rsid="0012a99e"/>
    </style:style>
    <style:style style:name="T41" style:family="text">
      <style:text-properties officeooo:rsid="002f3065"/>
    </style:style>
    <style:style style:name="T42" style:family="text">
      <style:text-properties officeooo:rsid="003b411c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2cfb72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04f5d0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2f3065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3b411c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16b873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12a99e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3207ad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3333e5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2df43c" style:font-style-asian="normal" style:font-weight-asian="normal" style:font-style-complex="normal" style:font-weight-complex="normal"/>
    </style:style>
    <style:style style:name="T53" style:family="text">
      <style:text-properties fo:font-style="normal" officeooo:rsid="002f3065" style:font-style-asian="normal" style:font-style-complex="normal"/>
    </style:style>
    <style:style style:name="T54" style:family="text">
      <style:text-properties fo:font-style="normal" officeooo:rsid="002df43c" style:font-style-asian="normal" style:font-style-complex="normal"/>
    </style:style>
    <style:style style:name="T55" style:family="text">
      <style:text-properties officeooo:rsid="002a333d"/>
    </style:style>
    <style:style style:name="T56" style:family="text">
      <style:text-properties officeooo:rsid="0010b259"/>
    </style:style>
    <style:style style:name="T57" style:family="text">
      <style:text-properties officeooo:rsid="0004f5d0"/>
    </style:style>
    <style:style style:name="T58" style:family="text">
      <style:text-properties officeooo:rsid="003b360e"/>
    </style:style>
    <style:style style:name="T59" style:family="text">
      <style:text-properties officeooo:rsid="003207ad"/>
    </style:style>
    <style:style style:name="T60" style:family="text">
      <style:text-properties officeooo:rsid="0033cafc"/>
    </style:style>
    <style:style style:name="T61" style:family="text">
      <style:text-properties officeooo:rsid="003333e5"/>
    </style:style>
    <style:style style:name="T62" style:family="text">
      <style:text-properties officeooo:rsid="003edbd6"/>
    </style:style>
    <style:style style:name="T63" style:family="text">
      <style:text-properties officeooo:rsid="002df43c"/>
    </style:style>
    <style:style style:name="T64" style:family="text">
      <style:text-properties officeooo:rsid="0041a4bf"/>
    </style:style>
    <style:style style:name="T65" style:family="text">
      <style:text-properties officeooo:rsid="00422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REQUERIMENTO Nº <text:span text:style-name="T64">1396</text:span>/201<text:span text:style-name="T38">4</text:span></text:p>
      <text:p text:style-name="P41"/>
      <text:p text:style-name="P41"/>
      <text:p text:style-name="P44">Requer Voto de Congratulaçõe<text:span text:style-name="T39">s ao</text:span> <text:span text:style-name="T40">alun</text:span><text:span text:style-name="T39">o</text:span><text:span text:style-name="T40"> </text:span><text:span text:style-name="T63">Luca Crippa Hoffmeister</text:span><text:span text:style-name="T42">, da Unidade Pindorama</text:span><text:span text:style-name="T40">, </text:span><text:span text:style-name="T42">escolhid</text:span><text:span text:style-name="T39">o</text:span><text:span text:style-name="T42"> </text:span><text:span text:style-name="T39">o</text:span><text:span text:style-name="T42"> Melhor Companheir</text:span><text:span text:style-name="T39">o</text:span><text:span text:style-name="T42"> da Sala de Aula, pelo Rotary Club Novo Hamburgo</text:span>.</text:p>
      <text:p text:style-name="P41"/>
      <text:p text:style-name="P41"/>
      <text:p text:style-name="P47">O Vereador que este subscreve:</text:p>
      <text:p text:style-name="P47"/>
      <text:p text:style-name="P57">Considerando o mérito d<text:span text:style-name="T39">o</text:span><text:span text:style-name="T43"> alun</text:span><text:span text:style-name="T44">o</text:span><text:span text:style-name="T45"> </text:span><text:span text:style-name="T52">Luca Crippa Hoffmeister</text:span><text:span text:style-name="T47">, da Unidade Pindorama</text:span><text:span text:style-name="T48">, </text:span><text:span text:style-name="T47">escolhid</text:span><text:span text:style-name="T44">o</text:span><text:span text:style-name="T47"> </text:span><text:span text:style-name="T44">o</text:span><text:span text:style-name="T47"> Melhor Companheir</text:span><text:span text:style-name="T44">o</text:span><text:span text:style-name="T47"> da Sala de Aula, pelo Rotary Club Novo Hamburgo</text:span><text:span text:style-name="T48">.</text:span></text:p>
      <text:p text:style-name="P60"/>
      <text:p text:style-name="P60">Considerando que <text:span text:style-name="T42">esta escolha é tradicional, e são os próprios alunos que escolhem, valorizando o companhe</text:span><text:span text:style-name="T55">i</text:span><text:span text:style-name="T42">rismo entre os jovens</text:span>.</text:p>
      <text:p text:style-name="P60"/>
      <text:p text:style-name="P60"><text:span text:style-name="T6">Considerando, enfim, o valor dest</text:span><text:span text:style-name="T7">e</text:span><text:span text:style-name="T6"> jove</text:span><text:span text:style-name="T8">m,</text:span><text:span text:style-name="T6"> para uma sociedade mais digna, é que consideramos </text:span><text:span text:style-name="T7">o</text:span><text:span text:style-name="T6"> alun</text:span><text:span text:style-name="T7">o</text:span><text:span text:style-name="T6">, </text:span><text:span text:style-name="T14">Luca Crippa Hoffmeister</text:span><text:span text:style-name="T12">,</text:span><text:span text:style-name="T6"> merecedor desta homenagem.</text:span></text:p>
      <text:p text:style-name="P26"/>
      <text:p text:style-name="P26">ISSO POSTO,</text:p>
      <text:p text:style-name="P26">REQUER: </text:p>
      <text:p text:style-name="P26"/>
      <text:p text:style-name="P50">1. Seja consignado em Ata Voto de Congratulações <text:span text:style-name="T39">ao</text:span> alun<text:span text:style-name="T39">o </text:span><text:span text:style-name="T54">Luca Crippa Hoffmeister</text:span><text:span text:style-name="T40"> </text:span><text:span text:style-name="T49">da </text:span><text:span text:style-name="T47">Unidade Pindorama</text:span><text:span text:style-name="T49">,</text:span>; e</text:p>
      <text:p text:style-name="P26"/>
      <text:p text:style-name="P53">2. Seja oficiado<text:span text:style-name="T56"> </text:span><text:span text:style-name="T39">ao</text:span> homenagead<text:span text:style-name="T39">o</text:span>, com as congratulações em nome desta Casa Legislativa</text:p>
      <text:list xml:id="list7900288701" text:style-name="L3">
        <text:list-header>
          <text:p text:style-name="P25"/>
        </text:list-header>
      </text:list>
      <text:p text:style-name="P26">Novo Hamburgo, <text:span text:style-name="T40">2</text:span><text:span text:style-name="T65">8</text:span> de <text:span text:style-name="T39">novemb</text:span><text:span text:style-name="T42">r</text:span><text:span text:style-name="T57">o</text:span> de 201<text:span text:style-name="T38">4</text:span>.</text:p>
      <text:p text:style-name="P41"/>
      <text:p text:style-name="P41"/>
      <text:p text:style-name="P38">Vereador Raul Cassel</text:p>
      <text:p text:style-name="P31"/>
      <text:p text:style-name="P35"/>
      <text:p text:style-name="P35"><text:span text:style-name="T3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8T10:24:36</meta:print-date>
    <meta:document-statistic meta:table-count="0" meta:image-count="1" meta:object-count="0" meta:page-count="1" meta:paragraph-count="20" meta:word-count="217" meta:character-count="13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