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a4bf" style:font-size-asian="12pt" style:font-size-complex="12pt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2d8e8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2d8e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42d8e8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41a4bf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42d8e8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360e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a4bf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2d8e8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360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1a4b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2d8e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Nimbus Roman No9 L" fo:font-size="12pt" officeooo:paragraph-rsid="003b360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Nimbus Roman No9 L" fo:font-size="12pt" officeooo:paragraph-rsid="0041a4b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Nimbus Roman No9 L" fo:font-size="12pt" officeooo:paragraph-rsid="0042d8e8" style:font-size-asian="12pt" style:font-size-complex="12pt"/>
    </style:style>
    <style:style style:name="P4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b360e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1a4bf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42d8e8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2d8e8" style:font-size-asian="12pt" style:font-size-complex="12pt"/>
    </style:style>
    <style:style style:name="P5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5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5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6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d8e8" style:font-size-asian="12pt" style:font-size-complex="12pt"/>
    </style:style>
    <style:style style:name="P6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6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6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1a4bf" style:font-size-asian="12pt" style:font-size-complex="12pt"/>
    </style:style>
    <style:style style:name="P6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42d8e8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2d8e8" style:font-size-asian="12pt" style:font-weight-asian="bold" style:font-size-complex="12pt" style:font-weight-complex="bold"/>
    </style:style>
    <style:style style:name="P66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b360e" style:font-size-asian="12pt" style:font-size-complex="12pt"/>
    </style:style>
    <style:style style:name="P67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edbd6" style:font-size-asian="12pt" style:font-size-complex="12pt"/>
    </style:style>
    <style:style style:name="P68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1a4bf" style:font-size-asian="12pt" style:font-size-complex="12pt"/>
    </style:style>
    <style:style style:name="P69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2d8e8" style:font-size-asian="12pt" style:font-size-complex="12pt"/>
    </style:style>
    <style:style style:name="P70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71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72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1a4bf" style:font-size-asian="12pt" style:font-size-complex="12pt"/>
    </style:style>
    <style:style style:name="P73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2d8e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207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33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style="normal" fo:font-weight="normal" officeooo:rsid="002f30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3207a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df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cfb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officeooo:rsid="00170537"/>
    </style:style>
    <style:style style:name="T17" style:family="text">
      <style:text-properties officeooo:rsid="004f95f5"/>
    </style:style>
    <style:style style:name="T18" style:family="text">
      <style:text-properties officeooo:rsid="009b4afc"/>
    </style:style>
    <style:style style:name="T19" style:family="text">
      <style:text-properties officeooo:rsid="00a1a97f"/>
    </style:style>
    <style:style style:name="T20" style:family="text">
      <style:text-properties officeooo:rsid="001eb03f"/>
    </style:style>
    <style:style style:name="T21" style:family="text">
      <style:text-properties officeooo:rsid="009bf061"/>
    </style:style>
    <style:style style:name="T22" style:family="text">
      <style:text-properties officeooo:rsid="0098f77c"/>
    </style:style>
    <style:style style:name="T23" style:family="text">
      <style:text-properties officeooo:rsid="00a39eef"/>
    </style:style>
    <style:style style:name="T24" style:family="text">
      <style:text-properties officeooo:rsid="00a0b655"/>
    </style:style>
    <style:style style:name="T25" style:family="text">
      <style:text-properties officeooo:rsid="008fd960"/>
    </style:style>
    <style:style style:name="T26" style:family="text">
      <style:text-properties officeooo:rsid="008ff954"/>
    </style:style>
    <style:style style:name="T27" style:family="text">
      <style:text-properties officeooo:rsid="00925329"/>
    </style:style>
    <style:style style:name="T28" style:family="text">
      <style:text-properties officeooo:rsid="00a5777d"/>
    </style:style>
    <style:style style:name="T29" style:family="text">
      <style:text-properties officeooo:rsid="0093c71c"/>
    </style:style>
    <style:style style:name="T30" style:family="text">
      <style:text-properties officeooo:rsid="00908b6a"/>
    </style:style>
    <style:style style:name="T31" style:family="text">
      <style:text-properties officeooo:rsid="00a54f60"/>
    </style:style>
    <style:style style:name="T32" style:family="text">
      <style:text-properties officeooo:rsid="00a672d1"/>
    </style:style>
    <style:style style:name="T33" style:family="text">
      <style:text-properties officeooo:rsid="00aaaf9c"/>
    </style:style>
    <style:style style:name="T34" style:family="text">
      <style:text-properties officeooo:rsid="0094acfb"/>
    </style:style>
    <style:style style:name="T35" style:family="text">
      <style:text-properties officeooo:rsid="00ac4759"/>
    </style:style>
    <style:style style:name="T36" style:family="text">
      <style:text-properties officeooo:rsid="0017a8eb"/>
    </style:style>
    <style:style style:name="T37" style:family="text">
      <style:text-properties officeooo:rsid="0073fcb4"/>
    </style:style>
    <style:style style:name="T38" style:family="text">
      <style:text-properties officeooo:rsid="0036fe2d"/>
    </style:style>
    <style:style style:name="T39" style:family="text">
      <style:text-properties officeooo:rsid="0016b873"/>
    </style:style>
    <style:style style:name="T40" style:family="text">
      <style:text-properties officeooo:rsid="002cfb72"/>
    </style:style>
    <style:style style:name="T41" style:family="text">
      <style:text-properties officeooo:rsid="0012a99e"/>
    </style:style>
    <style:style style:name="T42" style:family="text">
      <style:text-properties officeooo:rsid="002f3065"/>
    </style:style>
    <style:style style:name="T43" style:family="text">
      <style:text-properties officeooo:rsid="003b411c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cfb72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333e5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df43c" style:font-style-asian="normal" style:font-weight-asian="normal" style:font-style-complex="normal" style:font-weight-complex="normal"/>
    </style:style>
    <style:style style:name="T54" style:family="text">
      <style:text-properties fo:font-style="normal" officeooo:rsid="002f3065" style:font-style-asian="normal" style:font-style-complex="normal"/>
    </style:style>
    <style:style style:name="T55" style:family="text">
      <style:text-properties fo:font-style="normal" officeooo:rsid="002df43c" style:font-style-asian="normal" style:font-style-complex="normal"/>
    </style:style>
    <style:style style:name="T56" style:family="text">
      <style:text-properties fo:font-style="normal" officeooo:rsid="002cfb72" style:font-style-asian="normal" style:font-style-complex="normal"/>
    </style:style>
    <style:style style:name="T57" style:family="text">
      <style:text-properties officeooo:rsid="002a333d"/>
    </style:style>
    <style:style style:name="T58" style:family="text">
      <style:text-properties officeooo:rsid="0010b259"/>
    </style:style>
    <style:style style:name="T59" style:family="text">
      <style:text-properties officeooo:rsid="0004f5d0"/>
    </style:style>
    <style:style style:name="T60" style:family="text">
      <style:text-properties officeooo:rsid="003b360e"/>
    </style:style>
    <style:style style:name="T61" style:family="text">
      <style:text-properties officeooo:rsid="003207ad"/>
    </style:style>
    <style:style style:name="T62" style:family="text">
      <style:text-properties officeooo:rsid="0033cafc"/>
    </style:style>
    <style:style style:name="T63" style:family="text">
      <style:text-properties officeooo:rsid="003333e5"/>
    </style:style>
    <style:style style:name="T64" style:family="text">
      <style:text-properties officeooo:rsid="003edbd6"/>
    </style:style>
    <style:style style:name="T65" style:family="text">
      <style:text-properties officeooo:rsid="002df43c"/>
    </style:style>
    <style:style style:name="T66" style:family="text">
      <style:text-properties officeooo:rsid="0041a4bf"/>
    </style:style>
    <style:style style:name="T67" style:family="text">
      <style:text-properties officeooo:rsid="00422bc0"/>
    </style:style>
    <style:style style:name="T68" style:family="text">
      <style:text-properties officeooo:rsid="0042d8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REQUERIMENTO Nº <text:span text:style-name="T68">1397</text:span>/201<text:span text:style-name="T39">4</text:span></text:p>
      <text:p text:style-name="P48"/>
      <text:p text:style-name="P48"/>
      <text:p text:style-name="P52">Requer Voto de Congratulaçõe<text:span text:style-name="T40">s ao</text:span> <text:span text:style-name="T41">alun</text:span><text:span text:style-name="T40">o</text:span><text:span text:style-name="T41"> </text:span><text:span text:style-name="T40">Mauro Metz da Silva</text:span><text:span text:style-name="T43">, da Unidade Pindorama</text:span><text:span text:style-name="T41">, </text:span><text:span text:style-name="T43">escolhid</text:span><text:span text:style-name="T40">o</text:span><text:span text:style-name="T43"> </text:span><text:span text:style-name="T40">o</text:span><text:span text:style-name="T43"> Melhor Companheir</text:span><text:span text:style-name="T40">o</text:span><text:span text:style-name="T43"> da Sala de Aula, pelo Rotary Club Novo Hamburgo</text:span>.</text:p>
      <text:p text:style-name="P48"/>
      <text:p text:style-name="P48"/>
      <text:p text:style-name="P56">O Vereador que este subscreve:</text:p>
      <text:p text:style-name="P56"/>
      <text:p text:style-name="P69">Considerando o mérito d<text:span text:style-name="T40">o</text:span><text:span text:style-name="T44"> alun</text:span><text:span text:style-name="T45">o</text:span><text:span text:style-name="T46"> </text:span><text:span text:style-name="T45">Mauro Metz da Silva</text:span><text:span text:style-name="T48">, da Unidade Pindorama</text:span><text:span text:style-name="T49">, </text:span><text:span text:style-name="T48">escolhid</text:span><text:span text:style-name="T45">o</text:span><text:span text:style-name="T48"> </text:span><text:span text:style-name="T45">o</text:span><text:span text:style-name="T48"> Melhor Companheir</text:span><text:span text:style-name="T45">o</text:span><text:span text:style-name="T48"> da Sala de Aula, pelo Rotary Club Novo Hamburgo</text:span><text:span text:style-name="T49">.</text:span></text:p>
      <text:p text:style-name="P73"/>
      <text:p text:style-name="P73">Considerando que <text:span text:style-name="T43">esta escolha é tradicional, e são os próprios alunos que escolhem, valorizando o companhe</text:span><text:span text:style-name="T57">i</text:span><text:span text:style-name="T43">rismo entre os jovens</text:span>.</text:p>
      <text:p text:style-name="P73"/>
      <text:p text:style-name="P73"><text:span text:style-name="T6">Considerando, enfim, o valor dest</text:span><text:span text:style-name="T7">e</text:span><text:span text:style-name="T6"> jove</text:span><text:span text:style-name="T8">m,</text:span><text:span text:style-name="T6"> para uma sociedade mais digna, é que consideramos </text:span><text:span text:style-name="T7">o</text:span><text:span text:style-name="T6"> alun</text:span><text:span text:style-name="T7">o</text:span><text:span text:style-name="T6">, </text:span><text:span text:style-name="T15">Mauro Metz da Silva</text:span><text:span text:style-name="T12">,</text:span><text:span text:style-name="T6"> merecedor desta homenagem.</text:span></text:p>
      <text:p text:style-name="P28"/>
      <text:p text:style-name="P28">ISSO POSTO,</text:p>
      <text:p text:style-name="P28">REQUER: </text:p>
      <text:p text:style-name="P28"/>
      <text:p text:style-name="P60">1. Seja consignado em Ata Voto de Congratulações <text:span text:style-name="T40">ao</text:span> alun<text:span text:style-name="T40">o </text:span><text:span text:style-name="T56">Mauro Metz da Silva</text:span><text:span text:style-name="T41"> </text:span><text:span text:style-name="T50">da </text:span><text:span text:style-name="T48">Unidade Pindorama</text:span>; e</text:p>
      <text:p text:style-name="P28"/>
      <text:p text:style-name="P64">2. Seja oficiado<text:span text:style-name="T58"> </text:span><text:span text:style-name="T40">ao</text:span> homenagead<text:span text:style-name="T40">o</text:span>, com as congratulações em nome desta Casa Legislativa.</text:p>
      <text:list xml:id="list1060842803" text:style-name="L4">
        <text:list-header>
          <text:p text:style-name="P27"/>
        </text:list-header>
      </text:list>
      <text:p text:style-name="P28">Novo Hamburgo, <text:span text:style-name="T41">2</text:span><text:span text:style-name="T40">7</text:span> de <text:span text:style-name="T40">novemb</text:span><text:span text:style-name="T43">r</text:span><text:span text:style-name="T59">o</text:span> de 201<text:span text:style-name="T39">4</text:span>.</text:p>
      <text:p text:style-name="P48"/>
      <text:p text:style-name="P48"/>
      <text:p text:style-name="P44">Vereador Raul Cassel</text:p>
      <text:p text:style-name="P35"/>
      <text:p text:style-name="P40"/>
      <text:p text:style-name="P40"/>
      <text:p text:style-name="P31"/>
      <text:p text:style-name="P40"><text:span text:style-name="T39"/>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10:24:36</meta:print-date>
    <meta:document-statistic meta:table-count="0" meta:image-count="1" meta:object-count="0" meta:page-count="1" meta:paragraph-count="20" meta:word-count="221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