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b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31bb87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bb87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6d4b9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36fa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5e7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6d4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2e7c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31bb8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36d4b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fo:font-weight="bold" officeooo:rsid="0031bb8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bold" officeooo:rsid="0031bb8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officeooo:rsid="0031bb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officeooo:rsid="0009951b"/>
    </style:style>
    <style:style style:name="T14" style:family="text">
      <style:text-properties officeooo:rsid="0009c030"/>
    </style:style>
    <style:style style:name="T15" style:family="text">
      <style:text-properties officeooo:rsid="000d1e14"/>
    </style:style>
    <style:style style:name="T16" style:family="text">
      <style:text-properties officeooo:rsid="000e2144"/>
    </style:style>
    <style:style style:name="T17" style:family="text">
      <style:text-properties fo:font-weight="bold" officeooo:rsid="000d1e14" style:font-weight-asian="bold" style:font-weight-complex="bold"/>
    </style:style>
    <style:style style:name="T18" style:family="text">
      <style:text-properties fo:font-weight="bold" officeooo:rsid="001b633e" style:font-weight-asian="bold" style:font-weight-complex="bold"/>
    </style:style>
    <style:style style:name="T19" style:family="text">
      <style:text-properties fo:font-weight="bold" officeooo:rsid="0027191e" style:font-weight-asian="bold" style:font-weight-complex="bold"/>
    </style:style>
    <style:style style:name="T20" style:family="text">
      <style:text-properties fo:font-weight="bold" officeooo:rsid="0028cbf9" style:font-weight-asian="bold" style:font-weight-complex="bold"/>
    </style:style>
    <style:style style:name="T21" style:family="text">
      <style:text-properties fo:font-weight="bold" officeooo:rsid="002a3dd7" style:font-weight-asian="bold" style:font-weight-complex="bold"/>
    </style:style>
    <style:style style:name="T22" style:family="text">
      <style:text-properties fo:font-weight="bold" officeooo:rsid="0031bb87" style:font-weight-asian="bold" style:font-weight-complex="bold"/>
    </style:style>
    <style:style style:name="T23" style:family="text">
      <style:text-properties fo:font-weight="bold" officeooo:rsid="0035e7d3" style:font-weight-asian="bold" style:font-weight-complex="bold"/>
    </style:style>
    <style:style style:name="T24" style:family="text">
      <style:text-properties fo:font-weight="bold" officeooo:rsid="00137d47" style:font-weight-asian="bold" style:font-weight-complex="bold"/>
    </style:style>
    <style:style style:name="T25" style:family="text">
      <style:text-properties officeooo:rsid="00137d47"/>
    </style:style>
    <style:style style:name="T26" style:family="text">
      <style:text-properties officeooo:rsid="0016a3a3"/>
    </style:style>
    <style:style style:name="T27" style:family="text">
      <style:text-properties officeooo:rsid="002a3dd7"/>
    </style:style>
    <style:style style:name="T28" style:family="text">
      <style:text-properties officeooo:rsid="002f82a3"/>
    </style:style>
    <style:style style:name="T29" style:family="text">
      <style:text-properties officeooo:rsid="0030fd14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officeooo:rsid="0031bb87"/>
    </style:style>
    <style:style style:name="T40" style:family="text">
      <style:text-properties officeooo:rsid="00336faa"/>
    </style:style>
    <style:style style:name="T41" style:family="text">
      <style:text-properties officeooo:rsid="0035e7d3"/>
    </style:style>
    <style:style style:name="T42" style:family="text">
      <style:text-properties officeooo:rsid="0027191e"/>
    </style:style>
    <style:style style:name="T43" style:family="text">
      <style:text-properties officeooo:rsid="0028cbf9"/>
    </style:style>
    <style:style style:name="T44" style:family="text">
      <style:text-properties officeooo:rsid="001b633e"/>
    </style:style>
    <style:style style:name="T45" style:family="text">
      <style:text-properties officeooo:rsid="0037a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41">º</text:span> <text:span text:style-name="T41">1398</text:span>/201<text:span text:style-name="T45">4</text:span></text:p>
      <text:p text:style-name="P14">Requer Voto de Congratulações <text:span text:style-name="T13">à </text:span><text:span text:style-name="T25">empresa</text:span><text:span text:style-name="T17"> <text:s text:c="6"/></text:span><text:span text:style-name="T39">Mecânica Auto Giro Ltda</text:span><text:span text:style-name="T41">,</text:span><text:span text:style-name="T42"> </text:span><text:span text:style-name="T13"><text:s/>pela passagem de seus </text:span><text:span text:style-name="T40">20</text:span><text:span text:style-name="T27"> </text:span><text:span text:style-name="T13"><text:s/>anos de <text:s/>fundação</text:span>.</text:p>
      <text:p text:style-name="P4"><text:span text:style-name="T14">A</text:span> Vereador<text:span text:style-name="T14">a </text:span>que este subscreve:</text:p>
      <text:p text:style-name="P5">Considerando <text:span text:style-name="T13">a importância <text:s/>imposta a instituição que hora se homenageia</text:span>; </text:p>
      <text:p text:style-name="P6">Considerando <text:span text:style-name="T13">os importantes serviços prestados pela </text:span><text:span text:style-name="T25">empresa </text:span><text:span text:style-name="T39">Mecânica Auto Giro Ltda</text:span><text:span text:style-name="T25"> </text:span><text:span text:style-name="T16">durante os </text:span><text:span text:style-name="T40">20</text:span><text:span text:style-name="T16"> anos</text:span><text:span text:style-name="T13"> de sua existência </text:span><text:span text:style-name="T16">comemorados n</text:span><text:span text:style-name="T26">este mês </text:span><text:span text:style-name="T16">de </text:span><text:span text:style-name="T27">novembro</text:span><text:span text:style-name="T16"> de 201</text:span><text:span text:style-name="T40">4</text:span><text:span text:style-name="T13">, serviços estes, voltados para </text:span><text:span text:style-name="T16">a entrega de excelentes produtos, bem como cumprindo com a função social inerente a existência de uma empres</text:span><text:span text:style-name="T41">a</text:span>;</text:p>
      <text:p text:style-name="P5">Considerando <text:span text:style-name="T13">que é mérito de muitos a existência desta instituição <text:s/>em nosso Município, queremos estender a todos que perseveraram e deram parte de sua vida profissional para manter viva a finalidade primeira deste estabelecimento, </text:span><text:span text:style-name="T16">a nossa profunda admiração e consideração</text:span>.</text:p>
      <text:p text:style-name="P7">ISSO POSTO,</text:p>
      <text:p text:style-name="P10">REQUER:</text:p>
      <text:list xml:id="list2021078132" text:style-name="L1">
        <text:list-item>
          <text:p text:style-name="P15"><text:span text:style-name="T36">Seja consignado em Ata Voto de congratulações </text:span><text:span text:style-name="T37">à </text:span><text:span text:style-name="T38">empresa <text:s/></text:span><text:span text:style-name="T12">Mecânica Auto Giro Ltda</text:span>;<text:span text:style-name="T41"> e,</text:span></text:p>
        </text:list-item>
      </text:list>
      <text:p text:style-name="P11">2.<text:tab/>Seja oficiado <text:span text:style-name="T41">à</text:span> homenagead<text:span text:style-name="T41">a</text:span> com as devidas congratulações desta Casa Legislativa.</text:p>
      <text:p text:style-name="P8"><text:span text:style-name="T1">Novo Hamburgo, </text:span><text:span text:style-name="T3">2</text:span><text:span text:style-name="T4">8</text:span><text:span text:style-name="T1"> de </text:span><text:span text:style-name="T2">novembro</text:span><text:span text:style-name="T1"> de 201</text:span><text:span text:style-name="T3">4</text:span><text:span text:style-name="T1">.</text:span></text:p>
      <text:p text:style-name="P9"><text:span text:style-name="T1"><text:s text:c="84"/></text:span>Vereador<text:span text:style-name="T14">a</text:span> <text:s/><text:span text:style-name="T14">Patricia Beck</text:span></text:p>
      <text:p text:style-name="P13"/>
      <text:p text:style-name="P13"/>
      <text:p text:style-name="P13"/>
      <text:p text:style-name="P13"/>
      <text:p text:style-name="P13">Obs.: Redação conforme o original do autor.</text:p>
      <text:p text:style-name="P1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6d4b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0" meta:word-count="240" meta:character-count="159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