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7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e7c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e7ce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8c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58c38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22508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322508" style:language-complex="pt" style:country-complex="BR"/>
    </style:style>
    <style:style style:name="T3" style:family="text">
      <style:text-properties style:use-window-font-color="true" officeooo:rsid="002e7ce3" style:language-complex="pt" style:country-complex="BR"/>
    </style:style>
    <style:style style:name="T4" style:family="text">
      <style:text-properties style:use-window-font-color="true" fo:font-weight="bold" style:font-weight-asian="bold" style:language-complex="pt" style:country-complex="BR" style:font-weight-complex="bold"/>
    </style:style>
    <style:style style:name="T5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2e7ce3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fbaa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25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2d6df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2e7c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officeooo:rsid="0009951b"/>
    </style:style>
    <style:style style:name="T15" style:family="text">
      <style:text-properties officeooo:rsid="0009c030"/>
    </style:style>
    <style:style style:name="T16" style:family="text">
      <style:text-properties officeooo:rsid="000d1e14"/>
    </style:style>
    <style:style style:name="T17" style:family="text">
      <style:text-properties officeooo:rsid="000e2144"/>
    </style:style>
    <style:style style:name="T18" style:family="text">
      <style:text-properties fo:font-weight="bold" officeooo:rsid="000d1e14" style:font-weight-asian="bold" style:font-weight-complex="bold"/>
    </style:style>
    <style:style style:name="T19" style:family="text">
      <style:text-properties fo:font-weight="bold" officeooo:rsid="001b633e" style:font-weight-asian="bold" style:font-weight-complex="bold"/>
    </style:style>
    <style:style style:name="T20" style:family="text">
      <style:text-properties fo:font-weight="bold" officeooo:rsid="0027191e" style:font-weight-asian="bold" style:font-weight-complex="bold"/>
    </style:style>
    <style:style style:name="T21" style:family="text">
      <style:text-properties fo:font-weight="bold" officeooo:rsid="0028cbf9" style:font-weight-asian="bold" style:font-weight-complex="bold"/>
    </style:style>
    <style:style style:name="T22" style:family="text">
      <style:text-properties fo:font-weight="bold" officeooo:rsid="002a3dd7" style:font-weight-asian="bold" style:font-weight-complex="bold"/>
    </style:style>
    <style:style style:name="T23" style:family="text">
      <style:text-properties fo:font-weight="bold" officeooo:rsid="002e7ce3" style:font-weight-asian="bold" style:font-weight-complex="bold"/>
    </style:style>
    <style:style style:name="T24" style:family="text">
      <style:text-properties officeooo:rsid="00137d47"/>
    </style:style>
    <style:style style:name="T25" style:family="text">
      <style:text-properties officeooo:rsid="0016a3a3"/>
    </style:style>
    <style:style style:name="T26" style:family="text">
      <style:text-properties officeooo:rsid="002a3dd7"/>
    </style:style>
    <style:style style:name="T27" style:family="text">
      <style:text-properties officeooo:rsid="002e7ce3"/>
    </style:style>
    <style:style style:name="T28" style:family="text">
      <style:text-properties officeooo:rsid="002f82a3"/>
    </style:style>
    <style:style style:name="T29" style:family="text">
      <style:text-properties officeooo:rsid="002fbaac"/>
    </style:style>
    <style:style style:name="T30" style:family="text">
      <style:text-properties officeooo:rsid="0031ceb0"/>
    </style:style>
    <style:style style:name="T31" style:family="text">
      <style:text-properties officeooo:rsid="0027191e"/>
    </style:style>
    <style:style style:name="T32" style:family="text">
      <style:text-properties officeooo:rsid="00322508"/>
    </style:style>
    <style:style style:name="T33" style:family="text">
      <style:text-properties officeooo:rsid="003401f2"/>
    </style:style>
    <style:style style:name="T34" style:family="text">
      <style:text-properties officeooo:rsid="00358c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0">º</text:span> <text:span text:style-name="T30">1399</text:span>/201<text:span text:style-name="T29">4</text:span></text:p>
      <text:p text:style-name="P15">Requer Voto de Congratulações <text:span text:style-name="T14">à </text:span><text:span text:style-name="T24">empresa</text:span><text:span text:style-name="T18"> <text:s text:c="6"/></text:span><text:span text:style-name="T27">Metalúrgica PKM Ltda</text:span><text:span text:style-name="T32">.</text:span><text:span text:style-name="T30">,</text:span><text:span text:style-name="T14"> pela passagem de seus </text:span><text:span text:style-name="T28">0</text:span><text:span text:style-name="T29">4</text:span><text:span text:style-name="T26"> </text:span><text:span text:style-name="T14"><text:s/>anos de <text:s/>fundação</text:span>.</text:p>
      <text:p text:style-name="P4"><text:span text:style-name="T15">A</text:span> Vereador<text:span text:style-name="T15">a </text:span><text:s/>que este subscreve:</text:p>
      <text:p text:style-name="P5">Considerando <text:span text:style-name="T14">a importância <text:s/>imposta a instituição que hora se homenageia</text:span>; </text:p>
      <text:p text:style-name="P6">Considerando <text:span text:style-name="T14">os importantes serviços prestados pela </text:span><text:span text:style-name="T24">empresa </text:span><text:span text:style-name="T27">Metalúrgica PKM Ltda</text:span><text:span text:style-name="T32">., </text:span><text:span text:style-name="T17">durante os </text:span><text:span text:style-name="T27">0</text:span><text:span text:style-name="T29">4</text:span><text:span text:style-name="T17"> anos</text:span><text:span text:style-name="T14"> de sua existência </text:span><text:span text:style-name="T17">comemorados n</text:span><text:span text:style-name="T25">este mês </text:span><text:span text:style-name="T17">de </text:span><text:span text:style-name="T26">novembro</text:span><text:span text:style-name="T17"> de 201</text:span><text:span text:style-name="T29">4</text:span><text:span text:style-name="T14">, serviços estes, voltados para </text:span><text:span text:style-name="T17">a entrega de excelentes produtos, bem como cumprindo com a função social inerente a existência de uma empresa</text:span>;</text:p>
      <text:p text:style-name="P5">Considerando <text:span text:style-name="T14">que é mérito de muitos a existência desta instituição <text:s/>em nosso Município, queremos estender a todos que perseveraram e deram parte de sua vida profissional para manter viva a finalidade primeira deste estabelecimento, </text:span><text:span text:style-name="T17">a nossa profunda admiração e consideração</text:span><text:span text:style-name="T14"> </text:span>.</text:p>
      <text:p text:style-name="P7">ISSO POSTO,</text:p>
      <text:p text:style-name="P9">REQUER:</text:p>
      <text:p text:style-name="P11">1.<text:tab/>Seja consignado em Ata Voto de <text:span text:style-name="T32">C</text:span>ongratulações <text:span text:style-name="T15">à </text:span><text:span text:style-name="T24">empresa </text:span><text:span text:style-name="T3">Metalúrgica PKM Ltda</text:span><text:span text:style-name="T1">;</text:span><text:span text:style-name="T2"> e,</text:span></text:p>
      <text:p text:style-name="P10">2.<text:tab/>Seja oficiado <text:span text:style-name="T32">à</text:span> homenagead<text:span text:style-name="T33">a</text:span> com as devidas congratulações desta Casa Legislativa.</text:p>
      <text:p text:style-name="P8"><text:span text:style-name="T7">Novo Hamburgo, </text:span><text:span text:style-name="T9">2</text:span><text:span text:style-name="T10">8</text:span><text:span text:style-name="T7"> de </text:span><text:span text:style-name="T8">novembro</text:span><text:span text:style-name="T7"> de 201</text:span><text:span text:style-name="T9">4</text:span><text:span text:style-name="T7">.</text:span></text:p>
      <text:p text:style-name="P17"><text:span text:style-name="T7"><text:s text:c="84"/></text:span></text:p>
      <text:p text:style-name="P18">Vereador<text:span text:style-name="T15">a</text:span> <text:s/><text:span text:style-name="T15">Patr</text:span><text:span text:style-name="T34">í</text:span><text:span text:style-name="T15">cia Beck</text:span></text:p>
      <text:p text:style-name="P14"/>
      <text:p text:style-name="P14"/>
      <text:p text:style-name="P14"/>
      <text:p text:style-name="P14">Obs.: Redação conforme o original do autor<text:span text:style-name="T32">a.</text:span></text:p>
      <text:p text:style-name="P13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2250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1" meta:word-count="238" meta:character-count="159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