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2eeab9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b63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d6d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ed4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d6df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d6df2" style:font-size-asian="12pt" style:font-weight-asian="normal" style:font-name-complex="Ari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officeooo:rsid="002d6df2" style:language-complex="pt" style:country-complex="BR"/>
    </style:style>
    <style:style style:name="T3" style:family="text">
      <style:text-properties style:use-window-font-color="true" officeooo:rsid="002eeab9" style:language-complex="pt" style:country-complex="BR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2a3dd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d807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eeab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9951b"/>
    </style:style>
    <style:style style:name="T9" style:family="text">
      <style:text-properties officeooo:rsid="0009c030"/>
    </style:style>
    <style:style style:name="T10" style:family="text">
      <style:text-properties officeooo:rsid="000e2144"/>
    </style:style>
    <style:style style:name="T11" style:family="text">
      <style:text-properties fo:font-weight="bold" officeooo:rsid="000d1e14" style:font-weight-asian="bold" style:font-weight-complex="bold"/>
    </style:style>
    <style:style style:name="T12" style:family="text">
      <style:text-properties officeooo:rsid="00137d47"/>
    </style:style>
    <style:style style:name="T13" style:family="text">
      <style:text-properties officeooo:rsid="0016a3a3"/>
    </style:style>
    <style:style style:name="T14" style:family="text">
      <style:text-properties officeooo:rsid="002a3dd7"/>
    </style:style>
    <style:style style:name="T15" style:family="text">
      <style:text-properties officeooo:rsid="002d6df2"/>
    </style:style>
    <style:style style:name="T16" style:family="text">
      <style:text-properties officeooo:rsid="002d8071"/>
    </style:style>
    <style:style style:name="T17" style:family="text">
      <style:text-properties officeooo:rsid="002eeab9"/>
    </style:style>
    <style:style style:name="T18" style:family="text">
      <style:text-properties officeooo:rsid="003058b9"/>
    </style:style>
    <style:style style:name="T19" style:family="text">
      <style:text-properties officeooo:rsid="0031be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17">º</text:span> <text:span text:style-name="T17">1401</text:span>/201<text:span text:style-name="T16">4</text:span></text:p>
      <text:p text:style-name="P5">Requer Voto de Congratulações <text:span text:style-name="T8">à </text:span><text:span text:style-name="T12">empresa</text:span><text:span text:style-name="T11"> <text:s text:c="6"/></text:span><text:span text:style-name="T15">Indústria de Navalhas Rawa Ltda</text:span><text:span text:style-name="T18">,</text:span><text:span text:style-name="T8"> pela passagem de seus </text:span><text:span text:style-name="T15">0</text:span><text:span text:style-name="T16">6</text:span><text:span text:style-name="T14"> </text:span><text:span text:style-name="T8"><text:s/>anos de <text:s/>fundação</text:span>.</text:p>
      <text:p text:style-name="P6"><text:span text:style-name="T9">A</text:span> Vereador<text:span text:style-name="T9">a </text:span><text:s/>que este subscreve:</text:p>
      <text:p text:style-name="P7">Considerando <text:span text:style-name="T8">a importância <text:s/>imposta a instituição que hora se homenageia</text:span>; </text:p>
      <text:p text:style-name="P8">Considerando <text:span text:style-name="T8">os importantes serviços prestados pela </text:span><text:span text:style-name="T12">empresa </text:span><text:span text:style-name="T15">Indústria de Navalhas Rawa Ltda</text:span><text:span text:style-name="T17"> </text:span><text:span text:style-name="T10">durante os </text:span><text:span text:style-name="T14">0</text:span><text:span text:style-name="T16">6</text:span><text:span text:style-name="T10"> anos</text:span><text:span text:style-name="T8"> de sua existência </text:span><text:span text:style-name="T10">comemorados n</text:span><text:span text:style-name="T13">este mês </text:span><text:span text:style-name="T10">de </text:span><text:span text:style-name="T14">novembro</text:span><text:span text:style-name="T10"> de 201</text:span><text:span text:style-name="T16">4</text:span><text:span text:style-name="T8">, serviços estes, voltados para </text:span><text:span text:style-name="T10">a entrega de excelentes produtos</text:span><text:span text:style-name="T17">,</text:span><text:span text:style-name="T10"> bem como cumprindo com a função social inerente a existência de uma empresa</text:span>;</text:p>
      <text:p text:style-name="P7">Considerando <text:span text:style-name="T8">que é mérito de muitos a existência desta instituição <text:s/>em nosso Município, queremos estender a todos que perseveraram e deram parte de sua vida profissional para manter viva a finalidade primeira deste estabelecimento, </text:span><text:span text:style-name="T10">a nossa profunda admiração e consideração</text:span><text:span text:style-name="T8"> </text:span>.</text:p>
      <text:p text:style-name="P9">ISSO POSTO,</text:p>
      <text:p text:style-name="P12">REQUER:</text:p>
      <text:p text:style-name="P13">1.<text:tab/>Seja consignado em Ata Voto de congratulações <text:span text:style-name="T9">à </text:span><text:span text:style-name="T12">empresa </text:span><text:span text:style-name="T2">Indústria de Navalhas Rawa Ltda</text:span><text:span text:style-name="T1">;</text:span><text:span text:style-name="T3"> e,</text:span></text:p>
      <text:p text:style-name="P14">2.<text:tab/>Seja oficiado <text:span text:style-name="T17">à</text:span> homenagead<text:span text:style-name="T17">a</text:span> com as devidas congratulações desta Casa Legislativa.</text:p>
      <text:p text:style-name="P10"><text:span text:style-name="T4">Novo Hamburgo, </text:span><text:span text:style-name="T6">2</text:span><text:span text:style-name="T7">8</text:span><text:span text:style-name="T4"> de </text:span><text:span text:style-name="T5">novembro</text:span><text:span text:style-name="T4"> de 201</text:span><text:span text:style-name="T6">4</text:span><text:span text:style-name="T4">.</text:span></text:p>
      <text:p text:style-name="P11"><text:span text:style-name="T4"><text:s text:c="84"/></text:span>Vereador<text:span text:style-name="T9">a</text:span> <text:s/><text:span text:style-name="T9">Patr</text:span><text:span text:style-name="T17">í</text:span><text:span text:style-name="T9">cia Beck</text:span></text:p>
      <text:p text:style-name="P15"/>
      <text:p text:style-name="P15"/>
      <text:p text:style-name="P15"/>
      <text:p text:style-name="P15"/>
      <text:p text:style-name="P15">Obs.: Redação conforme o original d<text:span text:style-name="T19">a</text:span> autor<text:span text:style-name="T19">a</text:span>.</text:p>
      <text:p text:style-name="P1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2eeab9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09-09T11:09:45</meta:print-date>
    <meta:document-statistic meta:table-count="0" meta:image-count="1" meta:object-count="0" meta:page-count="1" meta:paragraph-count="20" meta:word-count="244" meta:character-count="1620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PP%20Nº-%20Proprios/PP%20Nº-%20Proprios/PP%20Nº-%20Proprios/usr/share/templates/ooo/common/CMNH/req-voto-congrat.odt" meta:date="2013-08-27T16:07:46"/>
  </office:meta>
</office:document-meta>
</file>