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2a3dd7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21fce7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ed4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a3d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b63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2a3dd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0ed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0.039cm" style:auto-text-indent="false"/>
      <style:text-properties style:font-name="Nimbus Roman No9 L" fo:font-size="12pt" fo:font-weight="normal" officeooo:paragraph-rsid="0021fce7" style:font-size-asian="12pt" style:font-weight-asian="normal" style:font-size-complex="12pt" style:font-weight-complex="normal"/>
    </style:style>
    <style:style style:name="P17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2e8ccf" officeooo:paragraph-rsid="002e8ccf" style:font-size-asian="7pt" style:font-size-complex="7pt"/>
    </style:style>
    <style:style style:name="T1" style:family="text">
      <style:text-properties style:use-window-font-color="true" style:language-complex="pt" style:country-complex="BR"/>
    </style:style>
    <style:style style:name="T2" style:family="text">
      <style:text-properties style:use-window-font-color="true" officeooo:rsid="002d7766" style:language-complex="pt" style:country-complex="BR"/>
    </style:style>
    <style:style style:name="T3" style:family="text">
      <style:text-properties style:use-window-font-color="true" officeooo:rsid="002a3dd7" style:language-complex="pt" style:country-complex="BR"/>
    </style:style>
    <style:style style:name="T4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2a3dd7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2b8eb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2d776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301bbd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09951b"/>
    </style:style>
    <style:style style:name="T10" style:family="text">
      <style:text-properties officeooo:rsid="0009c030"/>
    </style:style>
    <style:style style:name="T11" style:family="text">
      <style:text-properties officeooo:rsid="000e2144"/>
    </style:style>
    <style:style style:name="T12" style:family="text">
      <style:text-properties fo:font-weight="bold" officeooo:rsid="000d1e14" style:font-weight-asian="bold" style:font-weight-complex="bold"/>
    </style:style>
    <style:style style:name="T13" style:family="text">
      <style:text-properties officeooo:rsid="00137d47"/>
    </style:style>
    <style:style style:name="T14" style:family="text">
      <style:text-properties officeooo:rsid="0016a3a3"/>
    </style:style>
    <style:style style:name="T15" style:family="text">
      <style:text-properties officeooo:rsid="002a3dd7"/>
    </style:style>
    <style:style style:name="T16" style:family="text">
      <style:text-properties officeooo:rsid="002b8eb2"/>
    </style:style>
    <style:style style:name="T17" style:family="text">
      <style:text-properties officeooo:rsid="002d7766"/>
    </style:style>
    <style:style style:name="T18" style:family="text">
      <style:text-properties officeooo:rsid="002f93a2"/>
    </style:style>
    <style:style style:name="T19" style:family="text">
      <style:text-properties officeooo:rsid="003340d0"/>
    </style:style>
    <style:style style:name="T20" style:family="text">
      <style:text-properties officeooo:rsid="003837b5"/>
    </style:style>
    <style:style style:name="T21" style:family="text">
      <style:text-properties officeooo:rsid="00394a9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<text:span text:style-name="T19">º</text:span> <text:span text:style-name="T17">1402</text:span>/201<text:span text:style-name="T16">4</text:span></text:p>
      <text:p text:style-name="P12">Requer<text:span text:style-name="T20">em</text:span> Voto de Congratulações <text:span text:style-name="T9">à </text:span><text:span text:style-name="T13">empresa</text:span><text:span text:style-name="T12"> <text:s text:c="7"/></text:span><text:span text:style-name="T15">Eterna Móveis e Esquadrias Ltda.</text:span><text:span text:style-name="T17">, </text:span><text:span text:style-name="T9">pela passagem de seus </text:span><text:span text:style-name="T15">3</text:span><text:span text:style-name="T16">1</text:span><text:span text:style-name="T9"> anos de fundação</text:span>.</text:p>
      <text:p text:style-name="P8"><text:span text:style-name="T20">Os</text:span> Vereador<text:span text:style-name="T20">es</text:span><text:span text:style-name="T10"> </text:span><text:s/>que este subscreve<text:span text:style-name="T20">m</text:span>:</text:p>
      <text:p text:style-name="P9">Considerando <text:span text:style-name="T9">a importância <text:s/>imposta a instituição que hora se homenageia</text:span>; </text:p>
      <text:p text:style-name="P10">Considerando <text:span text:style-name="T9">os importantes serviços prestados pela </text:span><text:span text:style-name="T13">empresa </text:span><text:span text:style-name="T15">Eterna Móveis e Esquadrias Ltda.</text:span><text:span text:style-name="T13"> </text:span><text:span text:style-name="T11">durante os </text:span><text:span text:style-name="T15">3</text:span><text:span text:style-name="T16">1</text:span><text:span text:style-name="T11"> anos</text:span><text:span text:style-name="T9"> de sua existência </text:span><text:span text:style-name="T11">comemorados n</text:span><text:span text:style-name="T14">este mês </text:span><text:span text:style-name="T11">de </text:span><text:span text:style-name="T15">novembro</text:span><text:span text:style-name="T11"> de 201</text:span><text:span text:style-name="T16">4</text:span><text:span text:style-name="T9">, serviços estes, voltados para </text:span><text:span text:style-name="T11">a entrega de excelentes produtos, bem como cumprindo com a função social inerente a existência de uma empresa</text:span>;</text:p>
      <text:p text:style-name="P9">Considerando <text:span text:style-name="T9">que é mérito de muitos a existência desta instituição <text:s/>em nosso Município, queremos estender a todos que perseveraram e deram parte de sua vida profissional para manter viva a finalidade primeira deste estabelecimento, </text:span><text:span text:style-name="T11">a nossa profunda admiração e consideração</text:span>.</text:p>
      <text:p text:style-name="P6">ISSO POSTO,</text:p>
      <text:p text:style-name="P11">REQUER<text:span text:style-name="T20">EM</text:span>:</text:p>
      <text:p text:style-name="P13">1.<text:tab/>Seja consignado em Ata Voto de congratulações <text:span text:style-name="T10">à </text:span><text:span text:style-name="T13">empresa </text:span><text:span text:style-name="T3">Eterna Móveis e Esquadrias Ltda</text:span><text:span text:style-name="T1">;</text:span><text:span text:style-name="T2"> e,</text:span></text:p>
      <text:p text:style-name="P14">2.<text:tab/>Seja oficiado <text:span text:style-name="T17">à</text:span> homenagead<text:span text:style-name="T17">a</text:span> com as devidas congratulações desta Casa Legislativa.</text:p>
      <text:p text:style-name="P7"><text:span text:style-name="T4">Novo Hamburgo, </text:span><text:span text:style-name="T6">2</text:span><text:span text:style-name="T7">8</text:span><text:span text:style-name="T4"> de </text:span><text:span text:style-name="T5">novembro</text:span><text:span text:style-name="T4"> de 201</text:span><text:span text:style-name="T6">4</text:span><text:span text:style-name="T4">.</text:span></text:p>
      <text:p text:style-name="P15"/>
      <text:p text:style-name="P16"><text:span text:style-name="T8"><text:s text:c="11"/></text:span>Vereador<text:span text:style-name="T10">a</text:span> <text:s/><text:span text:style-name="T10">Patr</text:span><text:span text:style-name="T17">í</text:span><text:span text:style-name="T10">cia Beck</text:span><text:span text:style-name="T21"> <text:s text:c="43"/>Vereador Gerson Peteffi</text:span></text:p>
      <text:p text:style-name="P5"/>
      <text:p text:style-name="P5"/>
      <text:p text:style-name="P5"/>
      <text:p text:style-name="P5">Obs.: Redação conforme o original d<text:span text:style-name="T17">a</text:span> autor<text:span text:style-name="T18">a</text:span>.</text:p>
      <text:p text:style-name="P4">/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2e8ccf" officeooo:paragraph-rsid="002e8ccf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08-27T16:07:48</meta:creation-date>
    <dc:language>pt-BR</dc:language>
    <meta:editing-cycles>1</meta:editing-cycles>
    <meta:editing-duration>PT00H00M00S</meta:editing-duration>
    <meta:print-date>2014-11-28T10:45:05</meta:print-date>
    <meta:document-statistic meta:table-count="0" meta:image-count="1" meta:object-count="0" meta:page-count="1" meta:paragraph-count="20" meta:word-count="246" meta:character-count="1621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../PP%20Nº-%20Proprios/PP%20Nº-%20Proprios/PP%20Nº-%20Proprios/usr/share/templates/ooo/common/CMNH/req-voto-congrat.odt" meta:date="2013-08-27T16:07:46"/>
  </office:meta>
</office:document-meta>
</file>