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c2c8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2c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c2c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5fd9" style:font-size-asian="6pt" style:font-size-complex="6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c2c8f" style:language-complex="pt" style:country-complex="BR"/>
    </style:style>
    <style:style style:name="T3" style:family="text">
      <style:text-properties style:use-window-font-color="true" officeooo:rsid="001b633e" style:language-complex="pt" style:country-complex="BR"/>
    </style:style>
    <style:style style:name="T4" style:family="text">
      <style:text-properties style:use-window-font-color="true" officeooo:rsid="00301af9" style:language-complex="pt" style:country-complex="BR"/>
    </style:style>
    <style:style style:name="T5" style:family="text">
      <style:text-properties style:use-window-font-color="true" fo:font-weight="bold" style:font-weight-asian="bold" style:language-complex="pt" style:country-complex="BR" style:font-weight-complex="bold"/>
    </style:style>
    <style:style style:name="T6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7" style:family="text">
      <style:text-properties style:use-window-font-color="true" fo:font-weight="bold" officeooo:rsid="002c2c8f" style:font-weight-asian="bold" style:language-complex="pt" style:country-complex="BR" style:font-weight-complex="bold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c69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d33c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01af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2c2c8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301af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009951b"/>
    </style:style>
    <style:style style:name="T17" style:family="text">
      <style:text-properties officeooo:rsid="0009c030"/>
    </style:style>
    <style:style style:name="T18" style:family="text">
      <style:text-properties officeooo:rsid="000d1e14"/>
    </style:style>
    <style:style style:name="T19" style:family="text">
      <style:text-properties officeooo:rsid="000e2144"/>
    </style:style>
    <style:style style:name="T20" style:family="text">
      <style:text-properties fo:font-weight="bold" officeooo:rsid="000d1e14" style:font-weight-asian="bold" style:font-weight-complex="bold"/>
    </style:style>
    <style:style style:name="T21" style:family="text">
      <style:text-properties fo:font-weight="bold" officeooo:rsid="001b633e" style:font-weight-asian="bold" style:font-weight-complex="bold"/>
    </style:style>
    <style:style style:name="T22" style:family="text">
      <style:text-properties fo:font-weight="bold" officeooo:rsid="0027191e" style:font-weight-asian="bold" style:font-weight-complex="bold"/>
    </style:style>
    <style:style style:name="T23" style:family="text">
      <style:text-properties fo:font-weight="bold" officeooo:rsid="0028cbf9" style:font-weight-asian="bold" style:font-weight-complex="bold"/>
    </style:style>
    <style:style style:name="T24" style:family="text">
      <style:text-properties fo:font-weight="bold" officeooo:rsid="002a3dd7" style:font-weight-asian="bold" style:font-weight-complex="bold"/>
    </style:style>
    <style:style style:name="T25" style:family="text">
      <style:text-properties fo:font-weight="bold" officeooo:rsid="002c2c8f" style:font-weight-asian="bold" style:font-weight-complex="bold"/>
    </style:style>
    <style:style style:name="T26" style:family="text">
      <style:text-properties fo:font-weight="bold" officeooo:rsid="00137d47" style:font-weight-asian="bold" style:font-weight-complex="bold"/>
    </style:style>
    <style:style style:name="T27" style:family="text">
      <style:text-properties fo:font-weight="bold" officeooo:rsid="000e2144" style:font-weight-asian="bold" style:font-weight-complex="bold"/>
    </style:style>
    <style:style style:name="T28" style:family="text">
      <style:text-properties officeooo:rsid="00137d47"/>
    </style:style>
    <style:style style:name="T29" style:family="text">
      <style:text-properties officeooo:rsid="0016a3a3"/>
    </style:style>
    <style:style style:name="T30" style:family="text">
      <style:text-properties officeooo:rsid="002a3dd7"/>
    </style:style>
    <style:style style:name="T31" style:family="text">
      <style:text-properties officeooo:rsid="002a42d5"/>
    </style:style>
    <style:style style:name="T32" style:family="text">
      <style:text-properties officeooo:rsid="002c2c8f"/>
    </style:style>
    <style:style style:name="T33" style:family="text">
      <style:text-properties officeooo:rsid="002c6959"/>
    </style:style>
    <style:style style:name="T34" style:family="text">
      <style:text-properties officeooo:rsid="002e5ac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301af9"/>
    </style:style>
    <style:style style:name="T37" style:family="text">
      <style:text-properties officeooo:rsid="0028cbf9"/>
    </style:style>
    <style:style style:name="T38" style:family="text">
      <style:text-properties officeooo:rsid="001b633e"/>
    </style:style>
    <style:style style:name="T39" style:family="text">
      <style:text-properties officeooo:rsid="00331b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9">º</text:span> <text:span text:style-name="T34">1403</text:span>/201<text:span text:style-name="T33">4</text:span></text:p>
      <text:p text:style-name="P7">Requer Voto de Congratulações <text:span text:style-name="T16">à </text:span><text:span text:style-name="T28">empresa</text:span><text:span text:style-name="T20"> <text:s text:c="6"/></text:span><text:span text:style-name="T32">Tecnoinjet Injetados e Matrizes Ltda</text:span><text:span text:style-name="T36"> </text:span><text:span text:style-name="T16">pela passagem de seus </text:span><text:span text:style-name="T31">2</text:span><text:span text:style-name="T33">1</text:span><text:span text:style-name="T30"> </text:span><text:span text:style-name="T16"><text:s/>anos de <text:s/>fundação</text:span>.</text:p>
      <text:p text:style-name="P8"><text:span text:style-name="T17">A</text:span> Vereador<text:span text:style-name="T17">a </text:span><text:s/>que este subscreve:</text:p>
      <text:p text:style-name="P9">Considerando <text:span text:style-name="T16">a importância <text:s/>imposta a instituição que hora se homenageia</text:span>; </text:p>
      <text:p text:style-name="P10">Considerando <text:span text:style-name="T16">os importantes serviços prestados pela </text:span><text:span text:style-name="T28">empresa </text:span><text:span text:style-name="T32">Tecnoinjet Injetados e Matrizes Ltda</text:span><text:span text:style-name="T36"> </text:span><text:span text:style-name="T19">durante os </text:span><text:span text:style-name="T31">2</text:span><text:span text:style-name="T33">1</text:span><text:span text:style-name="T19"> anos</text:span><text:span text:style-name="T16"> de sua existência </text:span><text:span text:style-name="T19">comemorados n</text:span><text:span text:style-name="T29">este mês </text:span><text:span text:style-name="T19">de </text:span><text:span text:style-name="T30">novembro</text:span><text:span text:style-name="T19"> de 201</text:span><text:span text:style-name="T33">4</text:span><text:span text:style-name="T16">, serviços estes, voltados para </text:span><text:span text:style-name="T19">a entrega de excelentes produtos, bem como cumprindo com a função social inerente a existência de uma empresa</text:span>;</text:p>
      <text:p text:style-name="P9">Considerando <text:span text:style-name="T16">que é mérito de muitos a existência desta instituição <text:s/>em nosso Município, queremos estender a todos que perseveraram e deram parte de sua vida profissional para manter viva a finalidade primeira deste estabelecimento, </text:span><text:span text:style-name="T19">a nossa profunda admiração e consideração</text:span><text:span text:style-name="T16"> </text:span>.</text:p>
      <text:p text:style-name="P11">ISSO POSTO,</text:p>
      <text:p text:style-name="P14">REQUER:</text:p>
      <text:p text:style-name="P15">1.<text:tab/>Seja consignado em Ata Voto de congratulações <text:span text:style-name="T17">à </text:span><text:span text:style-name="T28">empresa </text:span><text:span text:style-name="T2">Tecnoinjet Injetados e Matrizes Ltda</text:span><text:span text:style-name="T1">;</text:span><text:span text:style-name="T4"> e,</text:span></text:p>
      <text:p text:style-name="P16">2.<text:tab/>Seja oficiado <text:span text:style-name="T36">à</text:span> homenageado com as devidas congratulações desta Casa Legislativa.</text:p>
      <text:p text:style-name="P12"><text:span text:style-name="T8">Novo Hamburgo, </text:span><text:span text:style-name="T10">2</text:span><text:span text:style-name="T12">8</text:span><text:span text:style-name="T8"> de </text:span><text:span text:style-name="T9">novembro</text:span><text:span text:style-name="T8"> de 201</text:span><text:span text:style-name="T11">4</text:span><text:span text:style-name="T8">.</text:span></text:p>
      <text:p text:style-name="P13"><text:span text:style-name="T8"><text:s text:c="84"/></text:span>Vereador<text:span text:style-name="T17">a</text:span> <text:s/><text:span text:style-name="T17">Patr</text:span><text:span text:style-name="T36">í</text:span><text:span text:style-name="T17">cia Beck</text:span></text:p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5fd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0" meta:word-count="244" meta:character-count="163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PP%20Nº-%20Proprios/PP%20Nº-%20Proprios/PP%20Nº-%20Proprios/usr/share/templates/ooo/common/CMNH/req-voto-congrat.odt" meta:date="2013-08-27T16:07:46"/>
  </office:meta>
</office:document-meta>
</file>